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heetuin aan Groeneweg 2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theetuin (Afwijken van regels in het omgevingsplan), Groeneweg 24, 4161 BK, in Heukelum (30-10-2025) (bezwaar mogelijk), ODR25118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19</meta:user-defined>
    <dc:language>nl</dc:language>
    <meta:user-defined meta:name="OVERHEIDop.locatietype/OVERHEIDop.gebiedsmarkering">Adres</meta:user-defined>
    <meta:user-defined meta:name="DC.title">Toestemming voor het realiseren van een theetuin aan Groeneweg 24 te Heukel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59</meta:user-defined>
    <meta:user-defined meta:name="OVERHEIDop.GmbID/DC.identifier">gmb-2025-485359</meta:user-defined>
    <meta:user-defined meta:name="OVERHEIDop.versieInformatie"/>
  </office:meta>
</office:document-meta>
</file>