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steiger, Arkenpark De Plashoeve 1,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november 2025 een omgevingsvergunning met zaaknummer Z2024-000799 verleend. De gemeente geeft hiermee toestemming voor het plaatsen van een steiger op locatie Arkenpark De Plashoeve 1, 3645A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3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99</meta:user-defined>
    <meta:user-defined meta:name="DCTERMS.abstract">Betreft:  Besluit op locatie Arkenpark De Plashoeve 1, 3645AG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plaatsen van een steiger, Arkenpark De Plashoeve 1, 3645AG Vinkeveen</meta:user-defined>
    <meta:user-defined meta:name="DCTERMS.W3CDTF/DCTERMS.available">2025-11-10</meta:user-defined>
    <meta:user-defined meta:name="DCTERMS.W3CDTF/OVERHEIDop.jaargang">2025</meta:user-defined>
    <meta:user-defined meta:name="OVERHEIDop.publicationIssue">485354</meta:user-defined>
    <meta:user-defined meta:name="OVERHEIDop.GmbID/DC.identifier">gmb-2025-485354</meta:user-defined>
    <meta:user-defined meta:name="OVERHEIDop.versieInformatie"/>
  </office:meta>
</office:document-meta>
</file>