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monomestvergister aan Gruytsweg 6, 9852 TB Warfstermolen, Burum (BRM02) G 6</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1082. De omgevingsvergunning is verleend. De gemeente geeft hiermee toestemming voor het realiseren van een monomestvergister aan Gruytsweg 6, 9852 TB Warfstermolen, Burum (BRM02) G 6. Dit is een buitenplanse omgevingsplanactiviteit.</text:p>
            <text:p text:style-name="common-al">
            
          </text:p>
            <text:p text:style-name="common-al">Het besluit is verzonden op 5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De beslissing is voorbereid met toepassing van afdeling 3.4. van de Algemene wet bestuursrecht. Indien u het niet eens bent met dit besluit en u bent belanghebbende dan kunt u tot 6 weken na het verzenden van dit besluit een beroepschrift indienen bij de rechtbank Noord-Nederland, afdeling Bestuursrecht, Postbus 150, 9700 AD Groningen. Voor meer informatie kunt u de rechtbank bellen. Dit kan via het telefoonnummer 088-361 13 33.</text:p>
            <text:p text:style-name="common-al">
            
          </text:p>
            <text:p text:style-name="common-al">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3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91082</meta:user-defined>
    <meta:user-defined meta:name="DCTERMS.abstract">Verleende omgevingsvergunning voor het realiseren van een monomestvergister op locatie Gruytsweg 6, 9852 TB Warfstermolen, Burum (BRM02) G 6. De aanvraag is afgehandeld volgens de uitgebreide procedure.</meta:user-defined>
    <dc:language>nl</dc:language>
    <meta:user-defined meta:name="DC.title">Besluit op aanvraag omgevingsvergunning voor het realiseren van een monomestvergister aan Gruytsweg 6, 9852 TB Warfstermolen, Burum (BRM02) G 6</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365</meta:user-defined>
    <meta:user-defined meta:name="OVERHEIDop.publicationIssue">485352</meta:user-defined>
    <meta:user-defined meta:name="OVERHEIDop.GmbID/DC.identifier">gmb-2025-485352</meta:user-defined>
    <meta:user-defined meta:name="OVERHEIDop.versieInformatie"/>
  </office:meta>
</office:document-meta>
</file>