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4deed5d-0759-454e-a59f-bf2c2dfe02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llem de Zwijgerlaan 32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Landlust-Noord de maximaal toegestane bezettingsgraad van 65%  gedurende zes maanden 232 uur is overschreden;</text:p>
              </text:list-item>
              <text:list-item text:style-override="id1-3-2-2-1-9-16">
                <text:number>•</text:number>
                <text:p text:style-name="al">de gemeente Amsterdam, gelet op bovenstaande overwegingen, overgaat tot het plaatsen van elektrische oplaadpunten bij de oplaadvakken ter hoogte van perceel Willem de Zwijgerlaan 327;</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Willem de Zwijgerlaan 327 (parkeervaknummers 119084488269 en 11908848826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6.60377358490565mm"><draw:image xlink:href="Pictures/Afbeelding1id4deed5d-0759-454e-a59f-bf2c2dfe0264.png" xlink:type="simple"/></draw:frame></text:p>
            </text:section></draw:text-box></draw:frame>
          </text:p>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534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4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4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mam - Willem de Zwijgerlaan 327 aanleg twee elektrische oplaadvakken - Willem de Zwijgerlaan 32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lem de Zwijgerlaan 327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Willem de Zwijgerlaan 327 aanleg twee elektrische oplaadvakken</meta:user-defined>
    <meta:user-defined meta:name="DCTERMS.W3CDTF/DCTERMS.available">2025-11-14</meta:user-defined>
    <meta:user-defined meta:name="DCTERMS.W3CDTF/OVERHEIDop.jaargang">2025</meta:user-defined>
    <meta:user-defined meta:name="OVERHEIDop.publicationIssue">485349</meta:user-defined>
    <meta:user-defined meta:name="OVERHEIDop.GmbID/DC.identifier">gmb-2025-485349</meta:user-defined>
    <meta:user-defined meta:name="OVERHEIDop.versieInformatie"/>
  </office:meta>
</office:document-meta>
</file>