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omgevingsvergunning van 10 jaar voor het gebruik van de loods aan Klepel 9b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tijdelijke omgevingsvergunning van 10 jaar voor het gebruik van de loods (Afwijken van regels in het omgevingsplan), Klepel 9b, 4191 ZR, in Geldermalsen (28-10-2025) (bezwaar mogelijk), ODR251345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534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453</meta:user-defined>
    <dc:language>nl</dc:language>
    <meta:user-defined meta:name="OVERHEIDop.locatietype/OVERHEIDop.gebiedsmarkering">Adres</meta:user-defined>
    <meta:user-defined meta:name="DC.title">Toestemming voor een tijdelijke omgevingsvergunning van 10 jaar voor het gebruik van de loods aan Klepel 9b te Geldermal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348</meta:user-defined>
    <meta:user-defined meta:name="OVERHEIDop.GmbID/DC.identifier">gmb-2025-485348</meta:user-defined>
    <meta:user-defined meta:name="OVERHEIDop.versieInformatie"/>
  </office:meta>
</office:document-meta>
</file>