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Suijsstraat,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voor een omgevingsvergunning met zaaknummer <text:span text:style-name="nadrukvet">88699-2025</text:span>.</text:p>
            <text:p text:style-name="common-al">De zaak betreft locatie Monseigneur Suijsstraat,  5375 AE Reek en heeft de omschrijving het "kappen van 4 berken". De vergunning is verleend.</text:p>
            <text:p text:style-name="common-al">Het besluit betreft de volgende onderdelen: Boom kappen of houtopstand vellen.</text:p>
            <text:p text:style-name="common-al">Het besluit is verzonden op: 06-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534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4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4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86992025</meta:user-defined>
    <meta:user-defined meta:name="DCTERMS.abstract">kappen van 4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nseigneur Suijsstraat,  5375 AE Reek</meta:user-defined>
    <meta:user-defined meta:name="DCTERMS.W3CDTF/DCTERMS.available">2025-11-10</meta:user-defined>
    <meta:user-defined meta:name="DCTERMS.W3CDTF/OVERHEIDop.jaargang">2025</meta:user-defined>
    <meta:user-defined meta:name="OVERHEIDop.publicationIssue">485347</meta:user-defined>
    <meta:user-defined meta:name="OVERHEIDop.GmbID/DC.identifier">gmb-2025-485347</meta:user-defined>
    <meta:user-defined meta:name="OVERHEIDop.versieInformatie"/>
  </office:meta>
</office:document-meta>
</file>