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76 1012BA Amsterdam, Zeedijk 78 101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veiligheidsconcept van het gebouw</text:p>
            <text:p text:style-name="common-al">Zaakadres: Zeedijk 76 1012BA Amsterdam, Zeedijk 78 1012BA Amsterdam</text:p>
            <text:p text:style-name="common-al">Datum ontvangst: 15-10-2025</text:p>
            <text:p text:style-name="common-al">Zaaknummer: Z2025-043780</text:p>
            <text:p text:style-name="common-al">DSO-nummer: 2025101501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80</meta:user-defined>
    <meta:user-defined meta:name="DCTERMS.abstract">wijzigen van het brandveiligheidsconcep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76 1012BA Amsterdam, Zeedijk 78 1012BA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45</meta:user-defined>
    <meta:user-defined meta:name="OVERHEIDop.GmbID/DC.identifier">gmb-2025-485345</meta:user-defined>
    <meta:user-defined meta:name="OVERHEIDop.versieInformatie"/>
  </office:meta>
</office:document-meta>
</file>