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Effenstraat 1, 2533 VT 's-Gravenhage, Van Effenstraat 3, 2533 VT 's-Gravenhage, Van Effenstraat 5, 2533 VT 's-Gravenhage, Van Effenstraat 7, 2533 VT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Van Effenstraat 1g tot 4 woningen op de begane grond</text:p>
            <text:p text:style-name="common-al"/>
            <text:p text:style-name="common-al">Ons kenmerk: VTH2025-2808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Effenstraat 1, 2533 VT 's-Gravenhage, Van Effenstraat 3, 2533 VT 's-Gravenhage, Van Effenstraat 5, 2533 VT 's-Gravenhage, Van Effenstraat 7, 2533 VT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34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4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4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085</meta:user-defined>
    <meta:user-defined meta:name="DCTERMS.abstract">het veranderen van de bedrijfsruimte Van Effenstraat 1g tot 4 woningen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Van Effenstraat 1, 2533 VT 's-Gravenhage, Van Effenstraat 3, 2533 VT 's-Gravenhage, Van Effenstraat 5, 2533 VT 's-Gravenhage, Van Effenstraat 7, 2533 VT 's-</meta:user-defined>
    <meta:user-defined meta:name="OVERHEIDop.datumEindeReactietermijn">2025-12-22</meta:user-defined>
    <meta:user-defined meta:name="OVERHEIDop.terinzageleggingBG">https://www.digitale-inzage.nl/Den%20Haag/dossier/TkrvZEcXL02WTa5TC2ABSQ</meta:user-defined>
    <meta:user-defined meta:name="DCTERMS.W3CDTF/DCTERMS.available">2025-11-10</meta:user-defined>
    <meta:user-defined meta:name="DCTERMS.W3CDTF/OVERHEIDop.jaargang">2025</meta:user-defined>
    <meta:user-defined meta:name="OVERHEIDop.publicationIssue">485344</meta:user-defined>
    <meta:user-defined meta:name="OVERHEIDop.GmbID/DC.identifier">gmb-2025-485344</meta:user-defined>
    <meta:user-defined meta:name="OVERHEIDop.versieInformatie"/>
  </office:meta>
</office:document-meta>
</file>