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rbestemming van het winkelpand en magazijn naar 5 wooneenheden aan Voorstraat 24 en 24a en Kerkstraat 1a, 1b en 1c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estemming van winkelpand en magazijn naar 5 wooneenheden (Bouwactiviteit (technisch), Afwijken van regels in het omgevingsplan, Bouwactiviteit (omgevingsplan)), Voorstraat 24 en 24a en Kerkstraat 1a, 1b en 1c, in Beesd (30-10-2025) (bezwaar mogelijk), ODR24149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149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herbestemming van het winkelpand en magazijn naar 5 wooneenheden aan Voorstraat 24 en 24a en Kerkstraat 1a, 1b en 1c te Bees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40</meta:user-defined>
    <meta:user-defined meta:name="OVERHEIDop.GmbID/DC.identifier">gmb-2025-485340</meta:user-defined>
    <meta:user-defined meta:name="OVERHEIDop.versieInformatie"/>
  </office:meta>
</office:document-meta>
</file>