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cobus Ahrendlaan 5, Hoofddorp - Verbreden toega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reden van de toegang naar het achtergelegen parkeerterrein.</text:p>
            <text:p text:style-name="common-al">Aanvrager: HotPres Vastgoed B.V.</text:p>
            <text:p text:style-name="common-al">Zaaknummer: OD2025-0031012</text:p>
            <text:p text:style-name="common-al">DSO nummer: 2025102901481</text:p>
            <text:p text:style-name="common-al">Ontvangstdatum aanvraag: 29-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3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012</meta:user-defined>
    <meta:user-defined meta:name="DCTERMS.abstract">het verbreden van de toegang naar het achtergelegen parkeerterr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acobus Ahrendlaan 5, Hoofddorp - Verbreden toegang</meta:user-defined>
    <meta:user-defined meta:name="DCTERMS.W3CDTF/DCTERMS.available">2025-11-10</meta:user-defined>
    <meta:user-defined meta:name="DCTERMS.W3CDTF/OVERHEIDop.jaargang">2025</meta:user-defined>
    <meta:user-defined meta:name="OVERHEIDop.publicationIssue">485338</meta:user-defined>
    <meta:user-defined meta:name="OVERHEIDop.GmbID/DC.identifier">gmb-2025-485338</meta:user-defined>
    <meta:user-defined meta:name="OVERHEIDop.versieInformatie"/>
  </office:meta>
</office:document-meta>
</file>