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ab8004-e1d7-4880-be45-f4d95388af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f Bouberstraat 15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Louis Crispijn de maximaal toegestane bezettingsgraad van 50%  gedurende zes maanden 120 uur is overschreden;</text:p>
              </text:list-item>
              <text:list-item text:style-override="id1-3-2-2-1-9-16">
                <text:number>•</text:number>
                <text:p text:style-name="al">de gemeente Amsterdam, gelet op bovenstaande overwegingen, overgaat tot het plaatsen van elektrische oplaadpunten bij de oplaadvakken ter hoogte van perceel Aaf Bouberstraat 152;</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Aaf Bouberstraat 152 (parkeervaknummers 116375485530 en 11637548553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4.78301886792453mm"><draw:image xlink:href="Pictures/Afbeelding1i51ab8004-e1d7-4880-be45-f4d95388af2b.png" xlink:type="simple"/></draw:frame></text:p>
            </text:section></draw:text-box></draw:frame>
          </text:p>
            <text:p text:style-name="common-al">Amsterdam, 13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533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3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3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f Bouberstraat 152 aanleg twee elektrische oplaadvakken -  Aaf Bouberstraat 1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Aaf Bouberstraat 152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Aaf Bouberstraat 152 aanleg twee elektrische oplaadvakken</meta:user-defined>
    <meta:user-defined meta:name="DCTERMS.W3CDTF/DCTERMS.available">2025-11-14</meta:user-defined>
    <meta:user-defined meta:name="DCTERMS.W3CDTF/OVERHEIDop.jaargang">2025</meta:user-defined>
    <meta:user-defined meta:name="OVERHEIDop.publicationIssue">485337</meta:user-defined>
    <meta:user-defined meta:name="OVERHEIDop.GmbID/DC.identifier">gmb-2025-485337</meta:user-defined>
    <meta:user-defined meta:name="OVERHEIDop.versieInformatie"/>
  </office:meta>
</office:document-meta>
</file>