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di van Dantzigstraat 9 1095PK Amsterdam, Rudi van Dantzigstraat 11 1095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van blok D, het Baggerbeest. </text:p>
            <text:p text:style-name="common-al">Besluit: verleend</text:p>
            <text:p text:style-name="common-al">Besluit verzonden op: 05-11-2025</text:p>
            <text:p text:style-name="common-al">Zaakadres: Rudi van Dantzigstraat 9 1095PK Amsterdam, Rudi van Dantzigstraat 11 1095PK Amsterdam</text:p>
            <text:p text:style-name="common-al">Zaaknummer: Z2025-040783</text:p>
            <text:p text:style-name="common-al">DSO-nummer: 20250926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78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33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3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3</meta:user-defined>
    <meta:user-defined meta:name="DCTERMS.abstract">wijzigen van de gevel van blok D, het Baggerbe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di van Dantzigstraat 9 1095PK Amsterdam, Rudi van Dantzigstraat 11 1095PK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35</meta:user-defined>
    <meta:user-defined meta:name="OVERHEIDop.GmbID/DC.identifier">gmb-2025-485335</meta:user-defined>
    <meta:user-defined meta:name="OVERHEIDop.versieInformatie"/>
  </office:meta>
</office:document-meta>
</file>