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en gebruiken van energie-eiland gebouw D aan de Biroweg 1, 3225 KH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en gebruik van energie-eiland gebouw D aan Biroweg 1, 3225 KH Hellevoetsluis.</text:span>
          </text:p>
            <text:p text:style-name="common-al">De gemeente Voorne aan Zee heeft een omgevingsvergunning verleend. De gemeente geeft hiermee toestemming voor het realiseren en gebruiken van energie-eiland gebouw D aan de Biroweg 1, 3225 KH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533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3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3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1110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guliere procedure - Verleend definitief besluit omgevingsvergunning voor het  realiseren en gebruiken van energie-eiland gebouw D aan de Biroweg 1, 3225 KH Hellevoetsluis</meta:user-defined>
    <meta:user-defined meta:name="DCTERMS.W3CDTF/DCTERMS.available">2025-11-10</meta:user-defined>
    <meta:user-defined meta:name="DCTERMS.W3CDTF/OVERHEIDop.jaargang">2025</meta:user-defined>
    <meta:user-defined meta:name="OVERHEIDop.publicationIssue">485333</meta:user-defined>
    <meta:user-defined meta:name="OVERHEIDop.GmbID/DC.identifier">gmb-2025-485333</meta:user-defined>
    <meta:user-defined meta:name="OVERHEIDop.versieInformatie"/>
  </office:meta>
</office:document-meta>
</file>