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bouwen van een scheidingsmuur van betonblokken vlakbij Het Nieuwe Diep 27D-N002 (perceel I150) (14B0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et Nieuwe Diep 27D-N002 (perceel I150) in Den Helder, bouwen van een scheidingsmuur van betonblokken (14B03)</text:p>
            <text:p text:style-name="common-al">Datum ontvangst: 04-11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533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3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3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016</meta:user-defined>
    <meta:user-defined meta:name="DCTERMS.abstract">bouwen van een scheidingsmuur van betonblokken vlakbij Het Nieuwe Diep 27D-N002 (perceel I150) (14B0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bouwen van een scheidingsmuur van betonblokken vlakbij Het Nieuwe Diep 27D-N002 (perceel I150) (14B03) in Den Helde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31</meta:user-defined>
    <meta:user-defined meta:name="OVERHEIDop.GmbID/DC.identifier">gmb-2025-485331</meta:user-defined>
    <meta:user-defined meta:name="OVERHEIDop.versieInformatie"/>
  </office:meta>
</office:document-meta>
</file>