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bestaande leidingen en het aanleggen van nieuwe leidingen aan Voorstraat 3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wijderen van bestaande leidingen en het aanleggen van nieuwe leidingen (Werk, niet zijnde bouwwerk, of werkzaamheid uitvoeren), Voorstraat 3, 4147 CA, in Asperen (31-10-2025) (bezwaar mogelijk), ODR240471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532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2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2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714</meta:user-defined>
    <dc:language>nl</dc:language>
    <meta:user-defined meta:name="OVERHEIDop.locatietype/OVERHEIDop.gebiedsmarkering">Adres</meta:user-defined>
    <meta:user-defined meta:name="DC.title">Toestemming voor het verwijderen van bestaande leidingen en het aanleggen van nieuwe leidingen aan Voorstraat 3 te Asper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329</meta:user-defined>
    <meta:user-defined meta:name="OVERHEIDop.GmbID/DC.identifier">gmb-2025-485329</meta:user-defined>
    <meta:user-defined meta:name="OVERHEIDop.versieInformatie"/>
  </office:meta>
</office:document-meta>
</file>