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innenwei 13A, 8409JG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n melding ontvangen voor activiteiten waarvoor geen vergunningplicht geldt op de locatie Binnenwei 13A, 8409JG Hemrik. De melding is geregistreerd onder zaaknummer Z2025-00006115. De melding betreft:</text:p>
            <text:p text:style-name="common-al">het organiseren van een kerstshow met Friese paarden op 20 dec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53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innenwei 13A, 8409JG Hemri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24</meta:user-defined>
    <meta:user-defined meta:name="OVERHEIDop.GmbID/DC.identifier">gmb-2025-485324</meta:user-defined>
    <meta:user-defined meta:name="OVERHEIDop.versieInformatie"/>
  </office:meta>
</office:document-meta>
</file>