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dakkapel naar een nieuwe, grotere dakkapel, Burgemeester de Villeneuvesingel 20 3055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een aanvraag voor een omgevingsvergunning heeft ontvangen (cf. art. 5.1. Omgevingswet)</text:p>
            <text:p text:style-name="common-al">De aanvraag betreft het vervangen van de bestaande dakkapel naar een nieuwe, grotere dakkapel aan de Burgemeester de Villeneuvesingel 20, 3055 AN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3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49</meta:user-defined>
    <meta:user-defined meta:name="DCTERMS.abstract">het vervangen van de bestaande dakkapel naar een nieuwe, grotere dakkapel</meta:user-defined>
    <dc:language>nl</dc:language>
    <meta:user-defined meta:name="OVERHEIDop.locatietype/OVERHEIDop.gebiedsmarkering">Punt</meta:user-defined>
    <meta:user-defined meta:name="DC.title">Aangevraagde omgevingsvergunning, het vervangen van de bestaande dakkapel naar een nieuwe, grotere dakkapel, Burgemeester de Villeneuvesingel 20 3055AN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18</meta:user-defined>
    <meta:user-defined meta:name="OVERHEIDop.GmbID/DC.identifier">gmb-2025-485318</meta:user-defined>
    <meta:user-defined meta:name="OVERHEIDop.versieInformatie"/>
  </office:meta>
</office:document-meta>
</file>