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 <text:span text:style-name="nadrukvet">Kanaaldijk-Zuid ong.</text:span>, inzake het kappen van 2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3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520</meta:user-defined>
    <meta:user-defined meta:name="DCTERMS.abstract">Kappen van 2 bomen Kanaaldijk-Zuid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naaldijk-Zuid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314</meta:user-defined>
    <meta:user-defined meta:name="OVERHEIDop.GmbID/DC.identifier">gmb-2025-485314</meta:user-defined>
    <meta:user-defined meta:name="OVERHEIDop.versieInformatie"/>
  </office:meta>
</office:document-meta>
</file>