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achterzijde aan Minstraat 1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aan de achterzijde (Bouwactiviteit (omgevingsplan), Bouwactiviteit (technisch)), Minstraat 16, 4147 CG, in Asperen (28-10-2025) (bezwaar mogelijk), ODR25063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366</meta:user-defined>
    <dc:language>nl</dc:language>
    <meta:user-defined meta:name="OVERHEIDop.locatietype/OVERHEIDop.gebiedsmarkering">Adres</meta:user-defined>
    <meta:user-defined meta:name="DC.title">Toestemming voor het plaatsen van een dakopbouw aan de achterzijde aan Minstraat 16 te Asper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10</meta:user-defined>
    <meta:user-defined meta:name="OVERHEIDop.GmbID/DC.identifier">gmb-2025-485310</meta:user-defined>
    <meta:user-defined meta:name="OVERHEIDop.versieInformatie"/>
  </office:meta>
</office:document-meta>
</file>