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steiger op het perceel Baak van Petten 40, 3826 G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steiger op het perceel Baak van Petten 40, 3826 GS Amersfoort</text:span>
          </text:p>
            <text:p text:style-name="common-al">De Gemeente Amersfoort heeft op 01-11-2025 een aanvraag voor een omgevingsvergunning ontvangen voor het verlengen van de steiger op het perceel Baak van Petten 40, 3826 GS Amersfoort, met kenmerk CLZ-000302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3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22</meta:user-defined>
    <dc:language>nl</dc:language>
    <meta:user-defined meta:name="OVERHEIDop.locatietype/OVERHEIDop.gebiedsmarkering">Punt</meta:user-defined>
    <meta:user-defined meta:name="DC.title">Ontvangen aanvraag omgevingsvergunning voor het verlengen van de steiger op het perceel Baak van Petten 40, 3826 GS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09</meta:user-defined>
    <meta:user-defined meta:name="OVERHEIDop.GmbID/DC.identifier">gmb-2025-485309</meta:user-defined>
    <meta:user-defined meta:name="OVERHEIDop.versieInformatie"/>
  </office:meta>
</office:document-meta>
</file>