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lenweg 35, 3849 RL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11-2025</text:span> een besluit genomen op de aanvraag met zaaknummer 02430000232062 voor kappen 2 bomen op locatie Molenweg 35, 3849 RL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7-1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530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0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0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32062</meta:user-defined>
    <dc:language>nl</dc:language>
    <meta:user-defined meta:name="OVERHEIDop.locatietype/OVERHEIDop.gebiedsmarkering">Punt</meta:user-defined>
    <meta:user-defined meta:name="DC.title">Besluit aanvraag omgevingsvergunning, Molenweg 35, 3849 RL Hierd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06</meta:user-defined>
    <meta:user-defined meta:name="OVERHEIDop.GmbID/DC.identifier">gmb-2025-485306</meta:user-defined>
    <meta:user-defined meta:name="OVERHEIDop.versieInformatie"/>
  </office:meta>
</office:document-meta>
</file>