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utolaadkraan, thv Munthof 31 in Voorhout, Z2025-00002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1 november 2025</text:p>
            <text:p text:style-name="common-al">Einddatum tot en met: 11 november 2025</text:p>
            <text:p text:style-name="common-al">
            <text:span text:style-name="nadrukcur">Datum besluit: </text:span>6 november 2025</text:p>
            <text:p text:style-name="common-al">
            <text:span text:style-name="nadrukcur">Uiterlijke reactiedatum: </text:span>18 december 2025</text:p>
            <text:p text:style-name="common-al">Kenmerk besluit: Z2025-0000276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530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0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0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6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utolaadkraan, thv Munthof 31 in Voorhout, Z2025-00002769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304</meta:user-defined>
    <meta:user-defined meta:name="OVERHEIDop.GmbID/DC.identifier">gmb-2025-485304</meta:user-defined>
    <meta:user-defined meta:name="OVERHEIDop.versieInformatie"/>
  </office:meta>
</office:document-meta>
</file>