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 De la Minestraat 9 6021PJ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30-01-2025 een besluit genomen op de aanvraag voor een omgevingsvergunning met zaaknummer <text:span text:style-name="nadrukvet">146688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De la Minestraat 9 6021PJ Budel</text:p>
              </text:list-item>
            </text:list>
            <text:p text:style-name="common-al"> en heeft de omschrijving "het bouwen van een nieuwe overkapping". De vergunning is verleend.</text:p>
            <text:p text:style-name="common-al">Het besluit betreft de volgende onderdelen: Bouwactiviteit (technisch), Omgevingsplanactiviteit.</text:p>
            <text:p text:style-name="common-al">Indien u belanghebbende bent kunt u bezwaar maken tegen dit besluit.</text:p>
            <text:p text:style-name="common-al">De termijn voor het indienen van een bezwaar start op 31 januari 2025 en duurt 6 weken, tot 14 maart 2025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8530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30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30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6688</meta:user-defined>
    <meta:user-defined meta:name="DCTERMS.abstract">slopen en bouwen van een overkapping De la Minestraat 9 Budel 1 - Dso verzoeknummer 2024100200401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- De la Minestraat 9 6021PJ Budel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530</meta:user-defined>
    <meta:user-defined meta:name="OVERHEIDop.GmbID/DC.identifier">gmb-2025-48530</meta:user-defined>
    <meta:user-defined meta:name="OVERHEIDop.versieInformatie"/>
  </office:meta>
</office:document-meta>
</file>