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zenlaantje 7, 1861 ME Bergen (NH), het kappen van 2 berken, datum ontvangst 4 november 2025 (Z2025-00008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529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9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9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89</meta:user-defined>
    <meta:user-defined meta:name="DCTERMS.abstract">Mezenlaantje 7, 1861 ME Bergen (NH), het kappen van 2 berken, datum ontvangst 4 november 2025 (Z2025-00008289)</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Mezenlaantje 7, 1861 ME Bergen (NH), het kappen van 2 berken, datum ontvangst 4 november 2025 (Z2025-00008289)</meta:user-defined>
    <meta:user-defined meta:name="DCTERMS.W3CDTF/DCTERMS.available">2025-11-10</meta:user-defined>
    <meta:user-defined meta:name="DCTERMS.W3CDTF/OVERHEIDop.jaargang">2025</meta:user-defined>
    <meta:user-defined meta:name="OVERHEIDop.publicationIssue">485299</meta:user-defined>
    <meta:user-defined meta:name="OVERHEIDop.GmbID/DC.identifier">gmb-2025-485299</meta:user-defined>
    <meta:user-defined meta:name="OVERHEIDop.versieInformatie"/>
  </office:meta>
</office:document-meta>
</file>