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antennepalen ten behoeve van communicatie vacuüm tegenover A.H. de Kockstraat 3b (perceel WDB01 Y 473)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antennepalen t.b.v. communicatie vacuüm (Bouwactiviteit (omgevingsplan)), A.H. de Kockstraat, tegenover nummer 3b (perceel WDB01 Y 473), in Waardenburg (30-10-2025) (geen bezwaar mogelijk), ODR25160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29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094</meta:user-defined>
    <dc:language>nl</dc:language>
    <meta:user-defined meta:name="OVERHEIDop.locatietype/OVERHEIDop.gebiedsmarkering">Perceel</meta:user-defined>
    <meta:user-defined meta:name="DC.title">Aanvraag vergunning voor het aanbrengen van antennepalen ten behoeve van communicatie vacuüm tegenover A.H. de Kockstraat 3b (perceel WDB01 Y 473) te Waardenbu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297</meta:user-defined>
    <meta:user-defined meta:name="OVERHEIDop.GmbID/DC.identifier">gmb-2025-485297</meta:user-defined>
    <meta:user-defined meta:name="OVERHEIDop.versieInformatie"/>
  </office:meta>
</office:document-meta>
</file>