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Blankenstraat 12, 2515 PP 's-Gravenhage, Jan Blankenstraat 4, 2515 PP 's-Gravenhage, Jan Blankenstraat 4 A, 2515 PP 's-Gravenhage, Jan Blankenstraat 6 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an Blankenstraat 2 t/m 12 door het plaatsen van kunststof kozijnen</text:p>
            <text:p text:style-name="common-al"/>
            <text:p text:style-name="common-al">Ons kenmerk: VTH2025-302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Blankenstraat 12, 2515 PP 's-Gravenhage, Jan Blankenstraat 4, 2515 PP 's-Gravenhage, Jan Blankenstraat 4 A, 2515 PP 's-Gravenhage, Jan Blankenstraat 6 A, 2515 PP 's-Gravenhage, Jan Blankenstraat 8 A, 2515 PP 's-Gravenhage, Jan Blankenstraat 10, 2515 PP 's-Gravenhage, Jan Blankenstraat 10 A, 2515 PP 's-Gravenhage, Jan Blankenstraat 12 A, 2515 PP 's-Gravenhage, Jan Blankenstraat 2 A, 2515 PP 's-Gravenhage, Jan Blankenstraat 8, 2515 PP 's-Gravenhage, Jan Blankenstraat 6, 2515 PP 's-Gravenhage, Jan Blankenstraat 2, 2515 PP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29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9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9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48</meta:user-defined>
    <meta:user-defined meta:name="DCTERMS.abstract">het veranderen van de gevel van de woning Jan Blankenstraat 2 t/m 12 door het plaatsen van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Jan Blankenstraat 12, 2515 PP 's-Gravenhage, Jan Blankenstraat 4, 2515 PP 's-Gravenhage, Jan Blankenstraat 4 A, 2515 PP 's-Gravenhage, Jan Blankenstraat 6 A</meta:user-defined>
    <meta:user-defined meta:name="OVERHEIDop.datumEindeReactietermijn">2025-12-22</meta:user-defined>
    <meta:user-defined meta:name="OVERHEIDop.terinzageleggingBG">https://www.digitale-inzage.nl/Den%20Haag/dossier/eIK1DYCJgUSGIAwqwdW_4A</meta:user-defined>
    <meta:user-defined meta:name="DCTERMS.W3CDTF/DCTERMS.available">2025-11-10</meta:user-defined>
    <meta:user-defined meta:name="DCTERMS.W3CDTF/OVERHEIDop.jaargang">2025</meta:user-defined>
    <meta:user-defined meta:name="OVERHEIDop.publicationIssue">485294</meta:user-defined>
    <meta:user-defined meta:name="OVERHEIDop.GmbID/DC.identifier">gmb-2025-485294</meta:user-defined>
    <meta:user-defined meta:name="OVERHEIDop.versieInformatie"/>
  </office:meta>
</office:document-meta>
</file>