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inrichten van het perceelGortelseweg 24, 8171RA Vaassen, kadastraal bekend onder gemeente Vaassen, sectie G, nummer 1112(13433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herinrichten van het perceel Gortelseweg 24, 8171RA Vaassen, kadastraal bekend onder gemeente Vaassen, sectie G, nummer 1112.</text:p>
            <text:p text:style-name="common-al">Datum besluit:  06-11-2025</text:p>
            <text:p text:style-name="common-al">Zaaknummer:  1343390</text:p>
            <text:p text:style-name="common-al">
            <text:span text:style-name="nadrukvet"/>
          </text:p>
            <text:p text:style-name="common-al">
            <text:span text:style-name="nadrukvet">Bent u het niet eens met de vergunning?</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529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9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9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585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herinrichten van het perceelGortelseweg 24, 8171RA Vaassen, kadastraal bekend onder gemeente Vaassen, sectie G, nummer 1112(1343390)</meta:user-defined>
    <meta:user-defined meta:name="DCTERMS.W3CDTF/DCTERMS.available">2025-11-10</meta:user-defined>
    <meta:user-defined meta:name="DCTERMS.W3CDTF/OVERHEIDop.jaargang">2025</meta:user-defined>
    <meta:user-defined meta:name="OVERHEIDop.publicationIssue">485292</meta:user-defined>
    <meta:user-defined meta:name="OVERHEIDop.GmbID/DC.identifier">gmb-2025-485292</meta:user-defined>
    <meta:user-defined meta:name="OVERHEIDop.versieInformatie"/>
  </office:meta>
</office:document-meta>
</file>