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e procedure) verleend, Oranjelaan 2a, 1901TX Castricum, het verlengen van (tijdelijke) vergunning WABO2201132, verzenddatum 6 november 2025 (Z2025-00008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529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9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9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075</meta:user-defined>
    <meta:user-defined meta:name="DCTERMS.abstract">Oranjelaan 2a, 1901TX Castricum, het verlengen van (tijdelijke) vergunning WABO2201132, verzenddatum 6 november 2025 (Z2025-00008075)</meta:user-defined>
    <dc:language>nl</dc:language>
    <meta:user-defined meta:name="DC.title">Gemeente Castricum, aanvraag omgevingsvergunning (reguliere procedure) verleend, Oranjelaan 2a, 1901TX Castricum, het verlengen van (tijdelijke) vergunning WABO2201132, verzenddatum 6 november 2025 (Z2025-00008075)</meta:user-defined>
    <meta:user-defined meta:name="OVERHEIDop.locatietype/OVERHEIDop.gebiedsmarkering">GeometrieRef</meta:user-defined>
    <meta:user-defined meta:name="DCTERMS.W3CDTF/DCTERMS.available">2025-11-10</meta:user-defined>
    <meta:user-defined meta:name="DCTERMS.W3CDTF/OVERHEIDop.jaargang">2025</meta:user-defined>
    <meta:user-defined meta:name="OVERHEIDop.externeBijlage">Afwijkvergunning|exb-2025-40359</meta:user-defined>
    <meta:user-defined meta:name="OVERHEIDop.publicationIssue">485291</meta:user-defined>
    <meta:user-defined meta:name="OVERHEIDop.GmbID/DC.identifier">gmb-2025-485291</meta:user-defined>
    <meta:user-defined meta:name="OVERHEIDop.versieInformatie"/>
  </office:meta>
</office:document-meta>
</file>