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friet en snacks vanuit een foodtruck aan Nieuwsteeg 2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kopen van friet en snacks vanuit een foodtruck (Afwijken van regels in het omgevingsplan), Nieuwsteeg 26, 4196 AM, in Tricht (03-11-2025) (geen bezwaar mogelijk), ODR2516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2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192</meta:user-defined>
    <dc:language>nl</dc:language>
    <meta:user-defined meta:name="OVERHEIDop.locatietype/OVERHEIDop.gebiedsmarkering">Adres</meta:user-defined>
    <meta:user-defined meta:name="DC.title">Aanvraag vergunning voor het verkopen van friet en snacks vanuit een foodtruck aan Nieuwsteeg 26 te Tri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90</meta:user-defined>
    <meta:user-defined meta:name="OVERHEIDop.GmbID/DC.identifier">gmb-2025-485290</meta:user-defined>
    <meta:user-defined meta:name="OVERHEIDop.versieInformatie"/>
  </office:meta>
</office:document-meta>
</file>