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81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aanvraag ontvangen voor het verbouwen van 4 kantoorruimtes naar 1 appartement op de begane grond op de locatie Rijksweg 81, 6271 AD Gulpen. De aanvraag is geregistreerd onder zaaknummer Z2025-0000080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52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Aanvraag op de locatie Rijksweg 81, 6271 AD Gulpen</meta:user-defined>
    <dc:language>nl</dc:language>
    <meta:user-defined meta:name="OVERHEIDop.locatietype/OVERHEIDop.gebiedsmarkering">Vlak</meta:user-defined>
    <meta:user-defined meta:name="DC.title">Kennisgeving ontvangst aanvraag omgevingsvergunning, Rijksweg 81, 6271 AD Gulp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88</meta:user-defined>
    <meta:user-defined meta:name="OVERHEIDop.GmbID/DC.identifier">gmb-2025-485288</meta:user-defined>
    <meta:user-defined meta:name="OVERHEIDop.versieInformatie"/>
  </office:meta>
</office:document-meta>
</file>