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ong (naast 15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5-11-2025 een aanvraag voor een omgevingsvergunning is ingediend voor:</text:p>
            <text:p text:style-name="common-al">-<text:span text:style-name="nadrukvet">Nieuwendijk ong (naast 150) te Someren,</text:span> inzake het oprichten van een Ruimte voor Ruimte woning met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2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97057</meta:user-defined>
    <meta:user-defined meta:name="DCTERMS.abstract">Oprichten Ruimte voor Ruimte woning met bijgebouw Nieuwendijk ong (naast 150)</meta:user-defined>
    <dc:language>nl</dc:language>
    <meta:user-defined meta:name="OVERHEIDop.locatietype/OVERHEIDop.gebiedsmarkering">Punt</meta:user-defined>
    <meta:user-defined meta:name="DC.title">Aanvraag omgevingsvergunning Nieuwendijk ong (naast 150)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281</meta:user-defined>
    <meta:user-defined meta:name="OVERHEIDop.GmbID/DC.identifier">gmb-2025-485281</meta:user-defined>
    <meta:user-defined meta:name="OVERHEIDop.versieInformatie"/>
  </office:meta>
</office:document-meta>
</file>