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verduurzamen van 38 woningen, Beukenstraat, Wilgenstraat, Kastanjestraat Zwolle [Zaaknummer 0193ESUITE227364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11-2025</text:p>
            <text:p text:style-name="common-al">
            <text:span text:style-name="nadrukvet">Locatie:</text:span>  Beukenstraat 98,100, 102, 114, 122, 134, 140, 142, 146 - Wilgenstraat 35, 41, 43, 53, 54, 55, 61, 63, 65, 67, 69, 73, 75, 77 - Kastanjestraat 36, 46, 48, 50, 52, 54, 56, 58, 60, 69, 77, 79, 81, 83, 87 Zwolle </text:p>
            <text:p text:style-name="common-al">
            <text:span text:style-name="nadrukvet">Zaakomschrijving:</text:span> het verduurzamen van 38 woningen</text:p>
            <text:p text:style-name="common-al">
            <text:span text:style-name="nadrukvet">Zaaknummer:</text:span> 0193ESUITE22736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736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736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527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7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7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3642025</meta:user-defined>
    <meta:user-defined meta:name="DCTERMS.abstract">het verduurzamen van 38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verduurzamen van 38 woningen, Beukenstraat, Wilgenstraat, Kastanjestraat Zwolle [Zaaknummer 0193ESUITE2273642025]</meta:user-defined>
    <meta:user-defined meta:name="DCTERMS.W3CDTF/DCTERMS.available">2025-11-10</meta:user-defined>
    <meta:user-defined meta:name="DCTERMS.W3CDTF/OVERHEIDop.jaargang">2025</meta:user-defined>
    <meta:user-defined meta:name="OVERHEIDop.publicationIssue">485279</meta:user-defined>
    <meta:user-defined meta:name="OVERHEIDop.GmbID/DC.identifier">gmb-2025-485279</meta:user-defined>
    <meta:user-defined meta:name="OVERHEIDop.versieInformatie"/>
  </office:meta>
</office:document-meta>
</file>