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on De Coubertinlaan 2,  Hoofddorp - Verlengen tijdelijke instandhoudingstermijn geplaatste onderwijs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instandhoudingstermijn van de reeds geplaatste onderwijsunits, met zaaknummer 1284846. De instandhoudingstermijn is verlengd tot en met 31 oktober 2033.</text:p>
            <text:p text:style-name="common-al">Aanvrager: Stichting Dunamare Onderwijsgroep</text:p>
            <text:p text:style-name="common-al">Zaaknummer: OD2025-0023119</text:p>
            <text:p text:style-name="common-al">DSO nummer: 2025092501325</text:p>
            <text:p text:style-name="common-al">Uitkomst besluit: verleend</text:p>
            <text:p text:style-name="common-al">Datum besluit: 05-11-2025</text:p>
            <text:p text:style-name="common-al">Bezwaar in te dienen tot en met: 17-12-2025</text:p>
            <text:p text:style-name="common-al">Namens: Gemeente Haarlemmermeer</text:p>
            <text:p text:style-name="common-al">Wilt u de gepubliceerde documenten behorende bij deze bekendmaking in zien, klik dan <text:a xlink:href="https://edataloket.odnzkg.nl/?q=%7B%22search%22%3A%22OD2025-00231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52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119</meta:user-defined>
    <meta:user-defined meta:name="DCTERMS.abstract">het verlengen van de tijdelijke instandhoudingstermijn van de geplaatste onderwijsunit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aron De Coubertinlaan 2,  Hoofddorp - Verlengen tijdelijke instandhoudingstermijn geplaatste onderwijsunits</meta:user-defined>
    <meta:user-defined meta:name="DCTERMS.W3CDTF/DCTERMS.available">2025-11-10</meta:user-defined>
    <meta:user-defined meta:name="DCTERMS.W3CDTF/OVERHEIDop.jaargang">2025</meta:user-defined>
    <meta:user-defined meta:name="OVERHEIDop.publicationIssue">485277</meta:user-defined>
    <meta:user-defined meta:name="OVERHEIDop.GmbID/DC.identifier">gmb-2025-485277</meta:user-defined>
    <meta:user-defined meta:name="OVERHEIDop.versieInformatie"/>
  </office:meta>
</office:document-meta>
</file>