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zelfstandige naar onzelfstandige woonruimte (kamerverhuur) op de locatie Leeuwerikstraat 23 te Alblasserdam zaaknummer 900351639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mzetten zelfstandige naar onzelfstandige woonruimte (kamerverhuur) op de locatie Leeuwerikstraat 2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527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7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7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zelfstandige naar onzelfstandige woonruimte (kamerverhuur) op de locatie Leeuwerikstraat 23 te Alblasserdam zaaknummer 9003516392</meta:user-defined>
    <meta:user-defined meta:name="DCTERMS.W3CDTF/DCTERMS.available">2025-11-10</meta:user-defined>
    <meta:user-defined meta:name="DCTERMS.W3CDTF/OVERHEIDop.jaargang">2025</meta:user-defined>
    <meta:user-defined meta:name="OVERHEIDop.publicationIssue">485276</meta:user-defined>
    <meta:user-defined meta:name="OVERHEIDop.GmbID/DC.identifier">gmb-2025-485276</meta:user-defined>
    <meta:user-defined meta:name="OVERHEIDop.versieInformatie"/>
  </office:meta>
</office:document-meta>
</file>