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grasveld bij Museumplei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Upload_Schaatsbaan Museumplein ter hoogte van grasveld bij Museumplein in Amsterdam</text:p>
            <text:p text:style-name="common-al">Datum van: 29-11-2025</text:p>
            <text:p text:style-name="common-al">Datum t/m: 22-02-2026</text:p>
            <text:p text:style-name="common-al">Tijd van: 09:00</text:p>
            <text:p text:style-name="common-al">Tijd tot: 22:00</text:p>
            <text:p text:style-name="common-al">Bezoekers drukste moment: 2000</text:p>
            <text:p text:style-name="common-al">Activiteiten: schaatsen, eten en drinken</text:p>
            <text:p text:style-name="common-al">Verzonden naar aanvrager op: 05-11-2025</text:p>
            <text:p text:style-name="common-al">Kenmerk gemeente: Z/25/2951501</text:p>
            <text:p text:style-name="common-al"/>
            <text:p text:style-name="common-al">Het besluit en bijbehorende stukken kunt u per e-mail ontvangen. Stuur een e-mail naar <text:a xlink:href="mailto:evenementenvergunningen.sdz@amsterdam.nl?Subject=Dossier Z/25/2951501" xlink:type="simple">evenementenvergunningen.sdz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27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7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7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1501</meta:user-defined>
    <meta:user-defined meta:name="DCTERMS.abstract">Verleend: het houden van event Upload_Schaatsbaan Museumplein ter hoogte van grasveld bij Museumplein in Amsterdam </meta:user-defined>
    <dc:language>nl</dc:language>
    <meta:user-defined meta:name="OVERHEIDop.locatietype/OVERHEIDop.gebiedsmarkering">Weg</meta:user-defined>
    <meta:user-defined meta:name="DC.title">Besluit evenementenvergunning Verleend - grasveld bij Museumplein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74</meta:user-defined>
    <meta:user-defined meta:name="OVERHEIDop.GmbID/DC.identifier">gmb-2025-485274</meta:user-defined>
    <meta:user-defined meta:name="OVERHEIDop.versieInformatie"/>
  </office:meta>
</office:document-meta>
</file>