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evenementenvergunning: Intocht Sinterklaas Rossum en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artikel 2:25 van de Algemene Plaatselijke Verordening (APV):</text:p>
            <text:p text:style-name="common-al">Locatie: een route van het Monseigneur Bekkersplein naar Dorpshuis De Parel.</text:p>
            <text:p text:style-name="common-al">Datum: 22 november 2025 van 13:00 uur tot 16:00 uur.</text:p>
            <text:p text:style-name="common-al">Activiteiten: Intocht sinterklaas Rossum en Hurwenen.</text:p>
            <text:p text:style-name="common-al">Verzonden naar aanvrager op: 21 oktober 2025.</text:p>
            <text:p text:style-name="common-al">Kenmerk gemeente: 1471335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<text:a xlink:href="https://www.maasdriel.nl/inwoner-en-ondernemer/contact/bezwaar-indienen" xlink:type="simple">via een formulier op de website</text:a>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8526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6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6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RECTIFICATIE Verleende evenementenvergunning: Intocht Sinterklaas Rossum en Hurwen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269</meta:user-defined>
    <meta:user-defined meta:name="OVERHEIDop.GmbID/DC.identifier">gmb-2025-485269</meta:user-defined>
    <meta:user-defined meta:name="OVERHEIDop.versieInformatie"/>
  </office:meta>
</office:document-meta>
</file>