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uitenkast voor pakketpost, Hoogstraat 34 (zijde Laan van Binnenrust), 1391 BV Abcoude </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uitenkast voor pakketpost op locatie Hoogstraat 34 (zijde Laan van Binnenrust), 1391 BV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De aanvraag is geregistreerd onder zaaknummer Z2025-00145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4 november 2025. De gemeente neemt daarover waarschijnlijk uiterlijk 30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526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6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6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51</meta:user-defined>
    <meta:user-defined meta:name="DCTERMS.abstract">Betreft: Aanvraag op locatie Hoogstraat 34, 1391 BV Abcoude (zijde Laan van Binnenrus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plaatsen van een buitenkast voor pakketpost, Hoogstraat 34 (zijde Laan van Binnenrust), 1391 BV Abcoude</meta:user-defined>
    <meta:user-defined meta:name="DCTERMS.W3CDTF/DCTERMS.available">2025-11-10</meta:user-defined>
    <meta:user-defined meta:name="DCTERMS.W3CDTF/OVERHEIDop.jaargang">2025</meta:user-defined>
    <meta:user-defined meta:name="OVERHEIDop.publicationIssue">485266</meta:user-defined>
    <meta:user-defined meta:name="OVERHEIDop.GmbID/DC.identifier">gmb-2025-485266</meta:user-defined>
    <meta:user-defined meta:name="OVERHEIDop.versieInformatie"/>
  </office:meta>
</office:document-meta>
</file>