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ulptuur aan Van Pallandtweg 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ulptuur (Afwijken van regels in het omgevingsplan, Bouwactiviteit (omgevingsplan)), Van Pallandtweg 1, 4182 CA, in Neerijnen (28-10-2025) (geen bezwaar mogelijk), ODR25159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2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904</meta:user-defined>
    <dc:language>nl</dc:language>
    <meta:user-defined meta:name="OVERHEIDop.locatietype/OVERHEIDop.gebiedsmarkering">Adres</meta:user-defined>
    <meta:user-defined meta:name="DC.title">Aanvraag vergunning voor het plaatsen van een sculptuur aan Van Pallandtweg 1 te Neerijn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265</meta:user-defined>
    <meta:user-defined meta:name="OVERHEIDop.GmbID/DC.identifier">gmb-2025-485265</meta:user-defined>
    <meta:user-defined meta:name="OVERHEIDop.versieInformatie"/>
  </office:meta>
</office:document-meta>
</file>