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tijdelijke opslagplaats aan de Marsdiepstraat tegenover Vliestroomlaan 6 en 8 (perceel H503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an de Marsdiepstraat tegenover Vliestroomlaan 6 en 8 (perceel H5036) in Den Helder, realiseren van een tijdelijke opslagplaats</text:p>
            <text:p text:style-name="common-al">Datum ontvangst: 04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526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11-0013</meta:user-defined>
    <meta:user-defined meta:name="DCTERMS.abstract">realiseren van een tijdelijke opslagplaats aan de Marsdiepstraat tegenover Vliestroomlaan 6 en 8 (perceel H503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tijdelijke opslagplaats aan de Marsdiepstraat tegenover Vliestroomlaan 6 en 8 (perceel H5036) in Den Held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64</meta:user-defined>
    <meta:user-defined meta:name="OVERHEIDop.GmbID/DC.identifier">gmb-2025-485264</meta:user-defined>
    <meta:user-defined meta:name="OVERHEIDop.versieInformatie"/>
  </office:meta>
</office:document-meta>
</file>