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Portengen 44, 3628EE Kockengen - het bouwen van een aanbouw aan de voorkant van d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aanbouw aan de voorkant van de stal op de locatie Portengen 44, 3628EE Kockengen.</text:p>
            <text:p text:style-name="common-al">Datum besluit: 5 november 2025</text:p>
            <text:p text:style-name="common-al">Zaaknummer: Z2025-00001642</text:p>
            <text:p text:style-name="common-al">U kunt bezwaar maken tot en met 18 december 2025</text:p>
            <text:p text:style-name="common-al">
            <text:span text:style-name="nadrukvet">Inzien</text:span>
          </text:p>
            <text:p text:style-name="common-al">U kunt de documenten met zaaknummer Z2025-00001642 tot 18 december 2025 inzien. Dit kan via de knop 'Bekijk documenten' aan de linkerkant van deze pagina, onder het kopje 'Extra informatie'. U kunt ook de link jeleefomgeving.nl/inzien/823214527/7e225d11-543b-433d-af8a-290f61eb17a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526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6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6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42</meta:user-defined>
    <meta:user-defined meta:name="DCTERMS.abstract">Betreft: Beschikking op aanvraag op locatie Portengen 44, 3628EE Kockeng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Portengen 44, 3628EE Kockengen - het bouwen van een aanbouw aan de voorkant van de stal</meta:user-defined>
    <meta:user-defined meta:name="OVERHEIDop.datumEindeReactietermijn">2025-12-18</meta:user-defined>
    <meta:user-defined meta:name="OVERHEIDop.terinzageleggingBG">https://jeleefomgeving.nl/inzien/823214527/7e225d11-543b-433d-af8a-290f61eb17a9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260</meta:user-defined>
    <meta:user-defined meta:name="OVERHEIDop.GmbID/DC.identifier">gmb-2025-485260</meta:user-defined>
    <meta:user-defined meta:name="OVERHEIDop.versieInformatie"/>
  </office:meta>
</office:document-meta>
</file>