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kappen en aanleggen van een inrit aan Oude Borculoseweg 9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Oost Gelre – Weigeren omgevingsvergunning kappen en aanleg inrit – Kappen van 11 Eiken en aanleg inrit – Oude Borculoseweg 9A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52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kappen en aanleggen van een inrit aan Oude Borculoseweg 9A te Groenlo</meta:user-defined>
    <meta:user-defined meta:name="DCTERMS.W3CDTF/DCTERMS.available">2025-02-06</meta:user-defined>
    <meta:user-defined meta:name="DCTERMS.W3CDTF/OVERHEIDop.jaargang">2025</meta:user-defined>
    <meta:user-defined meta:name="OVERHEIDop.publicationIssue">48526</meta:user-defined>
    <meta:user-defined meta:name="OVERHEIDop.GmbID/DC.identifier">gmb-2025-48526</meta:user-defined>
    <meta:user-defined meta:name="OVERHEIDop.versieInformatie"/>
  </office:meta>
</office:document-meta>
</file>