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6-1-1">
      <style:table-column-properties style:rel-column-width="19*"/>
    </style:style>
    <style:style style:family="table-column" style:parent-style-name="colspec" style:name="id1-3-2-4-46-1-2">
      <style:table-column-properties style:rel-column-width="10*"/>
    </style:style>
    <style:style style:family="table-column" style:parent-style-name="colspec" style:name="id1-3-2-4-46-1-3">
      <style:table-column-properties style:rel-column-width="39*"/>
    </style:style>
    <style:style style:family="table-column" style:parent-style-name="colspec" style:name="id1-3-2-4-46-1-4">
      <style:table-column-properties style:rel-column-width="13*"/>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56*"/>
    </style:style>
    <style:style style:family="table-column" style:parent-style-name="colspec" style:name="id1-3-2-4-50-1-3">
      <style:table-column-properties style:rel-column-width="14*"/>
    </style:style>
    <style:style style:family="table-column" style:parent-style-name="colspec" style:name="id1-3-2-4-55-1-1">
      <style:table-column-properties style:rel-column-width="16*"/>
    </style:style>
    <style:style style:family="table-column" style:parent-style-name="colspec" style:name="id1-3-2-4-55-1-2">
      <style:table-column-properties style:rel-column-width="10*"/>
    </style:style>
    <style:style style:family="table-column" style:parent-style-name="colspec" style:name="id1-3-2-4-55-1-3">
      <style:table-column-properties style:rel-column-width="41*"/>
    </style:style>
    <style:style style:family="table-column" style:parent-style-name="colspec" style:name="id1-3-2-4-55-1-4">
      <style:table-column-properties style:rel-column-width="14*"/>
    </style:style>
    <style:style style:family="table-column" style:parent-style-name="colspec" style:name="id1-3-2-4-61-1-1">
      <style:table-column-properties style:rel-column-width="18*"/>
    </style:style>
    <style:style style:family="table-column" style:parent-style-name="colspec" style:name="id1-3-2-4-61-1-2">
      <style:table-column-properties style:rel-column-width="67*"/>
    </style:style>
    <style:style style:family="table-column" style:parent-style-name="colspec" style:name="id1-3-2-4-68-1-1">
      <style:table-column-properties style:rel-column-width="20*"/>
    </style:style>
    <style:style style:family="table-column" style:parent-style-name="colspec" style:name="id1-3-2-4-68-1-2">
      <style:table-column-properties style:rel-column-width="65*"/>
    </style:style>
    <style:style style:family="table-column" style:parent-style-name="colspec" style:name="id1-3-2-5-3-1-1">
      <style:table-column-properties style:rel-column-width="7*"/>
    </style:style>
    <style:style style:family="table-column" style:parent-style-name="colspec" style:name="id1-3-2-5-3-1-2">
      <style:table-column-properties style:rel-column-width="43*"/>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14*"/>
    </style:style>
  </office:automatic-styles>
  <office:body>
    <office:text>
      <text:p text:style-name="new_page_staatscourant"/>
      <text:p text:style-name="single-kop-titel">Verordening op de heffing en de invordering van leges vergunningen en aanverwante dienst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september 2025;</text:p>
            <text:p text:style-name="al">mede gelet op de artikelen 156, eerste en tweede lid, aanhef en onderdeel h, en 229, eerste lid, aanhef en onderdeel b, van de Gemeentewet en artikel 13.1a van de Omgevingswet;</text:p>
            <text:p text:style-name="al"/>
            <text:p text:style-name="al">besluit vast te stellen de</text:p>
            <text:p text:style-name="al"/>
            <text:p text:style-name="al">Verordening op de heffing en de invordering van leges vergunningen en aanverwante dien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kalenderjaar;</text:p>
              </text:list-item>
              <text:list-item text:style-override="id1-3-2-2-1-3-3">
                <text:number>c.</text:number>
                <text:p text:style-name="al">kalenderjaar: de periode van 1 januari tot en met 31 december;</text:p>
              </text:list-item>
              <text:list-item text:style-override="id1-3-2-2-1-3-4">
                <text:number>d.</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factuur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30 dagen na de dagtekening van de kennisgeving;</text:p>
              </text:list-item>
              <text:list-item text:style-override="id1-3-2-2-7-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3-4">
                <text:number>d.</text:number>
                <text:p text:style-name="al">langs elektronische weg na indiening van de aanvraag wordt gedaan, binnen 30 dagen na dagtekening van de kennisgeving.</text:p>
              </text:list-item>
            </text:list>
            <text:list text:style-name="id1-3-2-2-7-4">
              <text:list-item text:style-override="id1-3-2-2-7-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hoofdstuk 1, paragraaf 6 (Kansspelen) van de tarieventabel betreft;</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vergunningen 2025’ vastgesteld bij raadsbesluit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Legesverordening vergunningen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 griffier.</text:span></text:p>
            <text:p><text:span text:style-name="functie"/></text:p>
            <text:p><text:span text:style-name="functie"/></text:p>
          </text:section>
        </text:section>
        <text:section text:name="bijlage_id1-3-2-4" text:style-name="bijlage">
          <text:p text:style-name="bijlage_top"/>
          <text:p text:style-name="hoofdstuk_kop">Tarieventabel, behorende bij de Legesverordening vergunningen 2026</text:p>
          <text:p text:style-name="al">Indeling</text:p>
          <text:p text:style-name="al">
          <text:span text:style-name="nadrukvet">Hoofdstuk 1 Algemene dienstverlening vergunningen en ontheffingen</text:span>
        </text:p>
          <text:p text:style-name="al">Paragraaf 1 Vervallen</text:p>
          <text:p text:style-name="al">Paragraaf 2 Taxivergunning</text:p>
          <text:p text:style-name="al">Paragraaf 3 Verkeer en vervoer</text:p>
          <text:p text:style-name="al">Paragraaf 4 Gebruik openbare grond</text:p>
          <text:p text:style-name="al">Paragraaf 5 Bouwhinder</text:p>
          <text:p text:style-name="al">Paragraaf 6 Kansspelen</text:p>
          <text:p text:style-name="al">Paragraaf 7 Leegstand en huisvesting</text:p>
          <text:p text:style-name="al">Paragraaf 8 Collectevergunning</text:p>
          <text:p text:style-name="al">Paragraaf 9 In dit hoofdstuk niet benoemd besluit op aanvraag</text:p>
          <text:p text:style-name="al"/>
          <text:p text:style-name="al">
          <text:span text:style-name="nadrukvet">Hoofdstuk 2 Dienstverlening en besluiten in het kader van de Omgevingswet</text:span>
        </text:p>
          <text:p text:style-name="al">Paragraaf 1 Algemene bepalingen</text:p>
          <text:p text:style-name="al">Paragraaf 2 Conceptverzoek</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Milieu overig</text:p>
          <text:p text:style-name="al">Paragraaf 7 Aanlegactiviteiten</text:p>
          <text:p text:style-name="al">Paragraaf 8 Andere activiteiten</text:p>
          <text:p text:style-name="al">Paragraaf 9 Maatwerkvoorschrif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Paragraaf 15 In dit hoofdstuk niet benoemd besluit op aanvraag</text:p>
          <text:p text:style-name="al"/>
          <text:p text:style-name="al">
          <text:span text:style-name="nadrukvet">Hoofdstuk 3 Dienstverlening vallend onder de Europese Dienstenrichtlijn of Telecomcode</text:span>
        </text:p>
          <text:p text:style-name="al">Paragraaf 1 Horeca- of slijtersbedrijf</text:p>
          <text:p text:style-name="al">Paragraaf 2 Organiseren evenementen </text:p>
          <text:p text:style-name="al">Paragraaf 3 Prostitutiebedrijven</text:p>
          <text:p text:style-name="al">Paragraaf 4 Vermindering en teruggaaf</text:p>
          <text:p text:style-name="al">Paragraaf 5 Huisvesting</text:p>
          <text:p text:style-name="al">Paragraaf 6 Telecommunicatie, kabels en leidingen</text:p>
          <text:p text:style-name="al">Paragraaf 7 Standplaats</text:p>
          <text:p text:style-name="al">Paragraaf 8 Winkeltijdenwet</text:p>
          <text:p text:style-name="al">Paragraaf 9 Inzamelen afvalstoffen</text:p>
          <text:p text:style-name="al">Paragraaf 10 In dit hoofdstuk niet benoemd besluit op aanvraag</text:p>
          <text:p text:style-name="al"/>
          <text:p text:style-name="al"/>
          <text:p text:style-name="al">
          <text:span text:style-name="nadrukvet">
            <text:span text:style-name="nadrukcur">Hoofdstuk 1 Algemene dienstverlening vergunningen en ontheffingen</text:span>
          </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 Taxi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om een TTO-vergunning, als bedoeld in artikel 4 van de Taxiverordening Eindhoven 2016:</text:p>
                </table:table-cell>
                <table:table-cell table:style-name="cell_frame_all" table:number-rows-spanned="1" table:number-columns-spanned="1">
                  <text:p text:style-name="table_al">€ 4.7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bij het tarief wordt verhoogd per aangesloten chauffeur met</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overschrijven van een taxichauffeur naar een andere TTO-vergunn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toevoegen van een taxichauffeur aan een bestaande TTO-vergunning</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om een vervangend bewijs als bedoeld in artikel 3, tweede lid, van de Taxiverordening Eindhoven 2016</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onder 1.2.1.1 wordt, indien een aanvraag om een TTO-vergunning wordt ingediend en daarbij werkzaamheden van de gemeente, conform hetgeen is vastgelegd in de samenwerkingsovereenkomst tussen de gemeente en de lokale koepelorganisatie, door deze laatste zijn uitgevoerd, verminderd met</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Het tarief onder 1.2.1.1 wordt, indien in de bijlage van de vergunning uitsluitend auto’s worden opgenomen die geen schadelijke stoffen uitstoten, als bedoeld in artikel 17 van de Taxiverordening Eindhoven 2016, verminderd met</text:p>
                </table:table-cell>
                <table:table-cell table:style-name="cell_frame_all" table:number-rows-spanned="1" table:number-columns-spanned="1">
                  <text:p text:style-name="table_al">€ 3.4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ijdens de looptijd de bijlage van de vergunning als is bedoeld in artikel 17 van de Taxiverordening Eindhoven 2016 vervalt waarin uitsluitend auto’s zijn opgenomen die geen schadelijke stoffen uitstoten als bedoeld onder 1.2.2.2., is in afwijking van 1.2.2.2 het tarief van 1.2.1.1 naar evenredigheid van de looptijd van de onder 1.2.1.1 bedoelde vergunnin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Indien een aanvrager zijn aanvraag om vergunning als bedoeld in deze paragraaf, intrekt en nog geen adviezen zijn uitgezet en/of geen inhoudelijke beoordeling heeft plaats gevonden terwijl de aanvraag wel ontvankelijk is, wordt 20% van het tarief van de op grond van die artikelen voor de betreffende activiteit verschuldigde lege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Indien een aanvrager zijn aanvraag om vergunning als bedoeld in deze paragraaf intrekt, terwijl reeds adviezen zijn uitgezet en/of een inhoudelijke beoordeling heeft plaats gevonden door de gemeente, wordt 85%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5</text:p>
                </table:table-cell>
                <table:table-cell table:style-name="cell_frame_all" table:number-rows-spanned="1" table:number-columns-spanned="1">
                  <text:p text:style-name="table_al">Een bedrag van minder dan € 100,- komt niet in aanmerkin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een gehandicaptenparkeerkaart als bedoeld in hoofdstuk IV van het Besluit administratieve bepalingen inzake het wegverkeer (BABW, Stb. 1990, 460)</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2</text:p>
                </table:table-cell>
                <table:table-cell table:style-name="cell_frame_all" table:number-rows-spanned="1" table:number-columns-spanned="1">
                  <text:p text:style-name="table_al">een ontheffing, zijnde een gehandicaptenparkeerkaart, als bedoeld in artikel 87 van het Reglement verkeersregels en verkeerstekens 1990 (RVV 1990, Stb. 1990, 459)</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3</text:p>
                </table:table-cell>
                <table:table-cell table:style-name="cell_frame_all" table:number-rows-spanned="1" table:number-columns-spanned="1">
                  <text:p text:style-name="table_al">een ontheffing van het verbod tot het plaatsen van een fiets in de binnenstad ingevolge artikel 87 van het Reglement verkeersregels en verkeerstekens 1990</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4</text:p>
                </table:table-cell>
                <table:table-cell table:style-name="cell_frame_all" table:number-rows-spanned="1" table:number-columns-spanned="1">
                  <text:p text:style-name="table_al">een wijziging of duplicaat van de onder 1.3.1 bedoelde gehandicaptenparkeerkaart respectievelijk ontheffin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5</text:p>
                </table:table-cell>
                <table:table-cell table:style-name="cell_frame_all" table:number-rows-spanned="1" table:number-columns-spanned="1">
                  <text:p text:style-name="table_al">Teruggaaf van de geheven leges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indien de aanvraag om een vergunning als bedoeld in artikel 1.3.1.1 tot en met 1.3.1.4 wordt ingetrokken, voordat hierop een beslissing is genomen met een percentage va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indien op een aanvraag om een vergunning als bedoeld in artikel 1.3.1.1 tot en met 1.3.1.4 afwijzend is beschikt met een percentage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bedraagt voor het verkrijgen van een medische keuring t.b.v. een gehandicaptenparkeerkaart tijdens het spreekuur</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7</text:p>
                </table:table-cell>
                <table:table-cell table:style-name="cell_frame_all" table:number-rows-spanned="1" table:number-columns-spanned="1">
                  <text:p text:style-name="table_al">Het tarief bedraagt voor het verkrijgen van een medische keuring t.b.v. een gehandicaptenparkeerkaart aan hu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8</text:p>
                </table:table-cell>
                <table:table-cell table:style-name="cell_frame_all" table:number-rows-spanned="1" table:number-columns-spanned="1">
                  <text:p text:style-name="table_al">Het tarief bedraagt indien de belastingplichtige zonder afmelding, uiterlijk binnen 48 uur voor de afspraak, niet aanwezig is bij de afspraak van de medische keuring t.b.v. een gehandicaptenparkeerkaart, tijdens het spreekuur of aan huis</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bijzonder vervoer</text:p>
                </table:table-cell>
                <table:table-cell table:style-name="cell_frame_all" table:number-rows-spanned="1" table:number-columns-spanned="1">
                  <text:p text:style-name="table_al">1.3.2.1</text:p>
                </table:table-cell>
                <table:table-cell table:style-name="cell_frame_all" table:number-rows-spanned="1" table:number-columns-spanned="1">
                  <text:p text:style-name="table_al">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2</text:p>
                </table:table-cell>
                <table:table-cell table:style-name="cell_frame_all" table:number-rows-spanned="1" table:number-columns-spanned="1">
                  <text:p text:style-name="table_al">een ontheffing als bedoeld in artikel 7.1 van het Voertuigreglement (Stb, 1994, 45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ntheffing inrijverbod e.d.</text:p>
                </table:table-cell>
                <table:table-cell table:style-name="cell_frame_all" table:number-rows-spanned="1" table:number-columns-spanned="1">
                  <text:p text:style-name="table_al">1.3.2.3</text:p>
                </table:table-cell>
                <table:table-cell table:style-name="cell_frame_all" table:number-rows-spanned="1" table:number-columns-spanned="1">
                  <text:p text:style-name="table_al">een ontheffing als bedoeld in artikel 87 van het Reglement verkeersregels en verkeerstekens 1990 (Stb. 459) anders dan bedoeld in artikel 1.3.2.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ntheffing voor één dag wordt slechts 50% van 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4</text:p>
                </table:table-cell>
                <table:table-cell table:style-name="cell_frame_all" table:number-rows-spanned="1" table:number-columns-spanned="1">
                  <text:p text:style-name="table_al">een wijziging op een reeds verleende ontheffing als bedoeld in de artikelen 1.3.2.2 en 1.3.2.3</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Ontheffing gebruik busbaan en busstrook</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een ontheffing voor het gebruik van een busbaan / busstrook als bedoeld in artikel 81 Reglement verkeersregels en verkeerstekens 199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1.3.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zone</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om toegang te hebben tot de milieu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voor een dagontheffing (per kenteken, max. 12 per kalenderjaa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voor een tijdelijke ontheffing (per kenteken, bij aantoonbare aanschaf van een voertuig dat aan de toegangseisen van de milieuzone voldoet, gedurende de levertijd)</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voor een tijdelijke ontheffing op basis van de hardheidsclausule (ontheffing voor één kenteken met een geldigheidsduur van meer dan 3 maanden en maximaal één kalenderjaar)</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Deelmobilitei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krijgen van een vergunning als bedoeld in artikel 2.52c van de APV</text:p>
                </table:table-cell>
                <table:table-cell table:style-name="cell_frame_all" table:number-rows-spanned="1" table:number-columns-spanned="1">
                  <text:p text:style-name="table_al">€ 2.342,00</text:p>
                </table:table-cell>
              </table:table-row>
              <table:table-row table:style-name="row">
                <table:table-cell table:style-name="cell_frame_all" table:number-rows-spanned="1" table:number-columns-spanned="1">
                  <text:p text:style-name="table_al">Ontheffingen nul-emissiezone</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Ontheffingen van de nul-emissiezone voor bedrijfs- en vrachtauto’s als bedoeld in het geldende Ontheffingenbeleid nul-emissiezone Eindh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durige ontheffingen van de nul-emissiezone voor bedrijfs- en vrachtauto's</text:p>
                </table:table-cell>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krijgen van een langdurige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1.1</text:p>
                </table:table-cell>
                <table:table-cell table:style-name="cell_frame_all" table:number-rows-spanned="1" table:number-columns-spanned="1">
                  <text:p text:style-name="table_al">als bedoeld in § 1 van het geldende Ontheffingenbeleid nul-emissiezone Eindhoven, met uitzondering van de ontheffingen als bedoeld in de artikelen 7 en 10 van het geldende Ontheffingenbeleid nul-emissiezone Eindhov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1.2</text:p>
                </table:table-cell>
                <table:table-cell table:style-name="cell_frame_all" table:number-rows-spanned="1" table:number-columns-spanned="1">
                  <text:p text:style-name="table_al">voor particuliere bedrijfs- of vrachtauto's als bedoeld in artikel 7 van het geldende Ontheffingenbeleid nul-emissiezone Eindhov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1.3</text:p>
                </table:table-cell>
                <table:table-cell table:style-name="cell_frame_all" table:number-rows-spanned="1" table:number-columns-spanned="1">
                  <text:p text:style-name="table_al">voor de dierenambulance als bedoeld in artikel 10 van het geldende Ontheffingenbeleid nul-emissiezone Eindho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1.4</text:p>
                </table:table-cell>
                <table:table-cell table:style-name="cell_frame_all" table:number-rows-spanned="1" table:number-columns-spanned="1">
                  <text:p text:style-name="table_al">Voor een aanvraag om een verlenging van een ontheffing als bedoeld in artikel 3 (in verband met de levertijd van een emissieloos voertuig) en artikel 9 (netcongestie) van het geldende Ontheffingenbeleid nul-emissiezone Eindhoven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ontheffingen van de nul-emissiezone voor bedrijfs- en vrachtauto's</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verkrijgen van een dagontheffing als bedoeld in § 2 van het geldende Ontheffingenbeleid nul-emissiezone Eindhov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Gemeentespecifieke langdurige ontheffingen van de nul-emissiezone voor bedrijfs- en vrachtauto's</text:p>
                </table:table-cell>
                <table:table-cell table:style-name="cell_frame_all" table:number-rows-spanned="1" table:number-columns-spanned="1">
                  <text:p text:style-name="table_al">1.3.5.3</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3.1</text:p>
                </table:table-cell>
                <table:table-cell table:style-name="cell_frame_all" table:number-rows-spanned="1" table:number-columns-spanned="1">
                  <text:p text:style-name="table_al">ontheffing in verband met bedrijfseconomische omstandigheden als bedoeld in § 3 van het geldende Ontheffingenbeleid nul-emissiezone Eindhov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3.2</text:p>
                </table:table-cell>
                <table:table-cell table:style-name="cell_frame_all" table:number-rows-spanned="1" table:number-columns-spanned="1">
                  <text:p text:style-name="table_al">ontheffing waarbij toepassing wordt gegeven aan de afwijkingsbevoegdheid als bedoeld in § 3 van het geldende Ontheffingenbeleid nul-emissiezone Eindhov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4 Gebruik openbare gr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krijgen van een vergunning ingevolge artikel 2:10 van de Algemene Plaatselijke Verordening Eindhoven voor het in, op, boven of over de weg aanbrengen of hebben van voorwerpen,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bouwschuttingen, afzettingen, hekwerken en dergelijke van klasse A;</text:p>
                </table:table-cell>
                <table:table-cell table:style-name="cell_frame_all" table:number-rows-spanned="1" table:number-columns-spanned="1">
                  <text:p text:style-name="table_al">€ 16.8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bouwschuttingen, afzettingen, hekwerken en dergelijke van klasse B;</text:p>
                </table:table-cell>
                <table:table-cell table:style-name="cell_frame_all" table:number-rows-spanned="1" table:number-columns-spanned="1">
                  <text:p text:style-name="table_al">€ 8.4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bouwschuttingen, afzettingen, hekwerken en dergelijke van klasse C;</text:p>
                </table:table-cell>
                <table:table-cell table:style-name="cell_frame_all" table:number-rows-spanned="1" table:number-columns-spanned="1">
                  <text:p text:style-name="table_al">€ 1.4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klassenindeling zoals nader gedefinieerd in het bij deze Tarieventabel behorende “Overzicht criteria voor gebruik openbar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een (rol)steiger voor het onderhoud aan één woning, voor maximaal vijf werkdagen</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één container, voor het onderhoud aan één woning</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overige objecten, zoals een mobiele kraan, hoogwerker en dergelijke</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een parapluvergunning voor een mobiele kraan/hoogwerker</text:p>
                </table:table-cell>
                <table:table-cell table:style-name="cell_frame_all" table:number-rows-spanned="1" table:number-columns-spanned="1">
                  <text:p text:style-name="table_al">€ 5.5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een flitsvergunning voor onder andere een (rol)steiger/hoogwerker/container</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indien het een aanvraag op grond van artikel 1.4.1 of 1.4.4 van deze tarieventabel betreft, met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indien het een aanvraag op grond van de artikelen 1.4.2.1, 1.4.2.2, 1.4.3 of 1.4.5 van deze tarieventabel betreft, met</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voor het in behandeling nemen van een aanvraag ten behoeve van een verlenging dan wel aanpassing van een afgegeven vergunning als bedoeld in artikel 1.4.1, ingeval de aanvraag wordt ontvangen alvorens de tijd van de vergunning is verstreken, bedraagt, per verlenging dan wel aanpassing, een percentage van het op grond van artikel 1.4.1 voor de vergunning in rekening gebrachte tarief, zijn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voor het in behandeling nemen van een aanvraag ten behoeve van een verlenging dan wel aanpassing van een afgegeven vergunning als bedoeld in artikel 1.4.2.1, 1.4.2.2, 1.4.3 of1.4.5, ingeval de aanvraag wordt ontvangen alvorens de tijd van de vergunning is verstreken, bedraagt, per verlenging dan wel aanpassing, </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Als de aanvraag om een vergunning voor een activiteit als is genoemd in deze paragraaf wordt ingediend na aanvang of gereedkomen van de activiteit, worden de op grond van deze paragraaf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5 Bouw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krijgen van een ontheffing voor het verbod op het veroorzaken van bouwhinder, als bedoeld in afdeling 7.1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nstige bouwhinder</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voor het in werking hebben van toestellen, installaties of apparaten voor bouw-, sloop- en onderhoudswerkzaamheden waarbij niet wordt voldaan aan de in artikel 7.17 en 7.18 Besluit Bouwwerken Leefomgeving genoemde geluids- en/of trillingsnormen</text:p>
                </table:table-cell>
                <table:table-cell table:style-name="cell_frame_all" table:number-rows-spanned="1" table:number-columns-spanned="1">
                  <text:p text:style-name="table_al">€ 28.2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2</text:p>
                </table:table-cell>
                <table:table-cell table:style-name="cell_frame_all" table:number-rows-spanned="1" table:number-columns-spanned="1">
                  <text:p text:style-name="table_al">indien de ontheffing betrekking heeft op het verrichten van werkzaamheden op werkdagen tussen 19:00 en 07:00 uur en op zaterdag, zondag of feestdagen waarbij wel wordt voldaan aan de in artikel 7.17 en 7.18 Besluit Bouwwerken Leefomgeving genoemde geluids- en/of trillingsnormen</text:p>
                </table:table-cell>
                <table:table-cell table:style-name="cell_frame_all" table:number-rows-spanned="1" table:number-columns-spanned="1">
                  <text:p text:style-name="table_al">€ 1.384,00</text:p>
                </table:table-cell>
              </table:table-row>
              <table:table-row table:style-name="row">
                <table:table-cell table:style-name="cell_frame_all" table:number-rows-spanned="1" table:number-columns-spanned="1">
                  <text:p text:style-name="table_al">Teruggaaf als aanvraag buiten behandeling wordt gelaten </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De teruggaaf van de ingevolge deze paragraaf verschuldigde leges, als na toepassing van artikel 4:5 van de Algemene wet bestuursrecht is besloten de aanvraag niet (verder) te behan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2.1</text:p>
                </table:table-cell>
                <table:table-cell table:style-name="cell_frame_all" table:number-rows-spanned="1" table:number-columns-spanned="1">
                  <text:p text:style-name="table_al">omdat niet aan de ontvankelijkheidsvereisten is voldaan bedraag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2.2</text:p>
                </table:table-cell>
                <table:table-cell table:style-name="cell_frame_all" table:number-rows-spanned="1" table:number-columns-spanned="1">
                  <text:p text:style-name="table_al">nadat gebleken is dat de aanvraag ontvankelijk is, maar aanvullende gegevens die nodig zijn voor de inhoudelijke beoordeling desgevraagd door de aanvrager niet zijn verstrekt,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eruggaaf als gevolg van intrekking aanvraag vergunning door de aanvrager</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Als een aanvrager zijn aanvraag om een vergunning ingevolge deze paragraaf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bij gehele of gedeeltelijke intrekking binnen één week na ontvangst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bij gehele of gedeeltelijke intrekking op een tijdstip vanaf één tot zes weken na ontvangst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bij gehele of gedeeltelijke intrekking op een tijdstip vanaf zes weken na ontvangst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Indien op een aanvraag om een vergunning ingevolge deze paragraaf afwijzend wordt beschikt, bestaat recht op teruggaaf van een deel van de verschuldigde leges. De teruggaaf van de voor de activiteit waarvoor de vergunning is geweigerd verschuldigde leges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nimumtarief</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Bij de toepassing van deze paragraaf is voor het in behandeling nemen van de aanvraag om de vergunning in ieder geval verschuldigd:</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speelautomaat</text:p>
                </table:table-cell>
                <table:table-cell table:style-name="cell_frame_all" table:number-rows-spanned="1" table:number-columns-spanned="1">
                  <text:p text:style-name="table_al">1.6.1.1.1</text:p>
                </table:table-cell>
                <table:table-cell table:style-name="cell_frame_all" table:number-rows-spanned="1" table:number-columns-spanned="1">
                  <text:p text:style-name="table_al">Het tarief voor het in behandeling nemen van een aanvraag om een aanwezigheidsvergunning voor één automaat als bedoeld in artikel 30b van de Wet op de kansspelen per 12 maanden bedraag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1.2</text:p>
                </table:table-cell>
                <table:table-cell table:style-name="cell_frame_all" table:number-rows-spanned="1" table:number-columns-spanned="1">
                  <text:p text:style-name="table_al">Het tarief voor het in behandeling nemen van een aanvraag om een aanwezigheidsvergunning voor twee of meer automaten als bedoeld in artikel 30b van de Wet op de kansspelen per 12 maanden bedraagt per automaa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1.3</text:p>
                </table:table-cell>
                <table:table-cell table:style-name="cell_frame_all" table:number-rows-spanned="1" table:number-columns-spanned="1">
                  <text:p text:style-name="table_al">Het tarief voor het in behandeling nemen van een aanvraag om een aanwezigheidsvergunning voor twee of meer automaten als bedoeld in artikel 30b van de Wet op de kansspelen per 12 maanden wordt verhoogd me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Artikel 1.6.1.1 is van overeenkomstige toepassing, indien de vergunning geldt voor een tijdvak korter dan 12 maanden of langer dan 12 maanden doch ten hoogste vier jaar, met dien verstande dat de in artikel 1.6.1.1 bedoel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loterij</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loterijvergunning ingevolge artikel 3 van de Wet op de kansspel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Kienbijeenkomst</text:p>
                </table:table-cell>
                <table:table-cell table:style-name="cell_frame_all" table:number-rows-spanned="1" table:number-columns-spanned="1">
                  <text:p text:style-name="table_al">1.6.3.1</text:p>
                </table:table-cell>
                <table:table-cell table:style-name="cell_frame_all" table:number-rows-spanned="1" table:number-columns-spanned="1">
                  <text:p text:style-name="table_al">Het tarief bedraagt voor het in behandeling nemen van een aanvraag (per kalenderjaar) voor het organiseren van kienbijeenkomsten, als bedoeld in artikel 7c van de Wet op de kansspel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Het tarief bedraagt voor het in behandeling nemen van een aanvraag voor het organiseren van een incidentele kienbijeenkomst, als bedoeld in artikel 7c van de Wet op de kansspel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Indien een aanvrager zijn aanvraag om vergunning als bedoeld in deze paragraaf, intrekt en nog geen adviezen zijn uitgezet en/of geen inhoudelijke beoordeling heeft plaats gevonden terwijl de aanvraag wel ontvankelijk is, wordt 20%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Indien een aanvrager zijn aanvraag om vergunning als bedoeld in deze paragraaf intrekt, terwijl reeds adviezen zijn uitgezet en/of een inhoudelijke beoordeling heeft plaats gevonden door de gemeente, wordt 85%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Een bedrag van minder dan € 100,- komt niet in aanmerkin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7 Leegstand en huisve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om een leegstandvergunning als bedoeld in artikel 15, eerste lid van de Leegstandwet bedraagt, per BAG-adres</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Urgentie</text:p>
                </table:table-cell>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urgentiebeschikking als bedoeld in artikel 13, tweede lid van de Huisvestingswet 2014, per BAG-adre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Het bepaalde in artikel 1.7.2.1 is niet van toepassing op door of namens statushouders (vergunninghouders), als bedoeld in artikel 1, eerste lid onder g van de Huisvestingswet 2014, ingediende verzoeken om urge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3</text:p>
                </table:table-cell>
                <table:table-cell table:style-name="cell_frame_all" table:number-rows-spanned="1" table:number-columns-spanned="1">
                  <text:p text:style-name="table_al">De in artikel 1.7.2.1 bedoelde leges worden gerestitueerd indien de urgentiebeschikking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Teruggaaf van de ingevolge deze paragraaf geheven leges wordt verleen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op een aanvraag om vergunning afwijzend wordt beschikt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aanvraag om vergunnin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de vergunning wordt ingetrokken, omdat daarvan geen gebruik wordt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het verzoek uiterlijk één jaar na dagtekening van de afwijzing dan wel de intrekking van de aanvraag of de vergunning, is ontvangen, waarbij een teruggaaf wordt verleend v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8 Collect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cte- vergunning</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 een inzamel- of collectevergunning als bedoeld in artikel 5:13 respectievelijk 5:13a van de Algemene Plaatselijke Verordening Eindhov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Indien een aanvrager zijn aanvraag om vergunning als bedoeld in artikel 1.8.1 intrekt terwijl deze reeds in behandeling is genomen door de gemeente, wordt 20% van het tarief van de op grond van dat artikel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Op verzoek wordt een teruggaaf van de geheven leges verleend van 15% indien op de aanvraag om een vergunning als bedoeld in artikel 1.8.1 afwijzend is besch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9 In dit hoofdstuk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 om een andere in dit hoofdstuk niet benoemde vergunning, ontheffing of andere beschikking bedraag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5,00</text:p>
                </table:table-cell>
              </table:table-row>
            </table:table>
            <text:p text:style-name="table_bottom"/>
          </text:section>
          <text:p text:style-name="al"/>
          <text:p text:style-name="al">
          <text:span text:style-name="nadrukvet">
            <text:span text:style-name="nadrukcur"/>
          </text:span>
          <text:span text:style-name="nadrukvet">
            <text:span text:style-name="nadrukcur">Hoofdstuk 2 Dienstverlening en besluiten in het kader van de Omgevingswet</text:span>
          </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paragraaf,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ext:p text:style-name="table_al">1. binnenplanse omgevingsplanactiviteit: een activiteit waarvoor in het omgevingsplan is bepaald dat het is verboden deze zonder omgevingsvergunning te verrichten en die niet in strijd is met het omgevingsplan; </text:p>
                  <text:p text:style-name="table_al">2.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it hoofdstuk wordt verstaan onder: </text:p>
                  <text:p text:style-name="table_al">1. conceptverzoek: overleg in welke vorm en op welke wijze dan ook over ruimtelijke en maatschappelijke initiatieven die zijn gericht op de fysieke leefomgeving en dat voorafgaand aan de mogelijke indiening van een aanvraag voor een omgevingsvergunning plaatsvindt;</text:p>
                  <text:p text:style-name="table_al">2. conceptresultaat: de nadere uitwerking van een initiatief voor een bouwproject of een wijziging gebruik van een bouwwerk dat tot stand is gekomen na en als sluitstuk van een of meerdere bijeenkomsten naar aanleiding van een conceptverzoek en dat in principe ongewijzigd als aanvraag zou kunnen worden ingediend en welke aanvraag in principe zou kunnen worden vergund;</text:p>
                  <text:p text:style-name="table_al">3. aanvraag: een aanvraag als bedoeld in artikel 5.8 van de Omgevingswet jo. artikel 1:3 van de Algemene wet bestuursrecht;</text:p>
                  <text:p text:style-name="table_al">4. inspiratieoverleg: initiërend en oriënterend overleg over een activiteit waarvoor een vergunning als is bedoeld in de Omgevingswet vereist is waarin wordt nagegaan aan welke minimale voorwaarden moet worden voldaan om tot een potentieel vergunbare activiteit te komen;</text:p>
                  <text:p text:style-name="table_al">5. uitwerkings- en toetsingsoverleg: ieder overleg dat gericht is op nadere uitwerking van het initiatief en voorbereiding op totstandkoming van een conceptresultaat waarbij niet gegarandeerd kan worden dat dit resultaat gerealiseerd wordt;</text:p>
                  <text:p text:style-name="table_al">6. proces-en totstandkomingsoverleg: ieder overleg na het inspiratieoverleg dan wel uitwerkings- en toetsingsoverleg dat gericht is op totstandkoming van een conceptresultaat waarbij niet gegarandeerd kan worden dat dit resultaat gerealisee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De op basis van Bijlage I bij de Omgevingsregeling onder b en c geraamde kosten kunnen worden getoetst aan de als bijlage aan deze tarieventabel gehechte Referentielijst bouwkosten omgevingsvergunning 2026. De Referentielijst bouwkosten omgevingsvergunning 2026 vormt een bijlage bij deze legesverordening, die conform artikel 8 van de Bekendmakingswet is gepublic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 voor elk inspiratieoverleg </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 uitwerkings- en toetsingsoverleg</text:p>
                </table:table-cell>
                <table:table-cell table:style-name="cell_frame_all" table:number-rows-spanned="1" table:number-columns-spanned="1">
                  <text:p text:style-name="table_al">€ 2.0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lk proces-en totstandkomingsoverleg</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iedere milieubelastende activiteit wordt het tarief van 2.4.1 verhoogd met:</text:p>
                </table:table-cell>
                <table:table-cell table:style-name="cell_frame_all" table:number-rows-spanned="1" table:number-columns-spanned="1">
                  <text:p text:style-name="table_al">€ 1.7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bouwkosten minder dan € 5.000,- bedragen en de bouwactiviteit wordt niet ten uitvoering gebracht vanwege het negatieve besluit</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bouwkosten € 5.000,- tot € 50.000,- bedragen en de bouwactiviteit wordt niet ten uitvoering gebracht vanwege het negatieve besluit</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741,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de bouwkosten € 200.000,- tot € 300.000,- bedragen:</text:p>
                </table:table-cell>
                <table:table-cell table:style-name="cell_frame_all" table:number-rows-spanned="1" table:number-columns-spanned="1">
                  <text:p text:style-name="table_al">€ 957,0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de bouwkosten € 300.000,- tot € 400.000,- bedragen:</text:p>
                </table:table-cell>
                <table:table-cell table:style-name="cell_frame_all" table:number-rows-spanned="1" table:number-columns-spanned="1">
                  <text:p text:style-name="table_al">€ 1.564,0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2.121,0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3.422,00</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of gebruiken van het te bouwen dan wel het gebouwde bouwwerk,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2.670,00</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5.264,00</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indien de bouwkosten € 200.000,- tot € 300.000,- bedragen:</text:p>
                </table:table-cell>
                <table:table-cell table:style-name="cell_frame_all" table:number-rows-spanned="1" table:number-columns-spanned="1">
                  <text:p text:style-name="table_al">€ 9.845,00</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indien de bouwkosten € 300.000,- tot € 400.000,- bedragen:</text:p>
                </table:table-cell>
                <table:table-cell table:style-name="cell_frame_all" table:number-rows-spanned="1" table:number-columns-spanned="1">
                  <text:p text:style-name="table_al">€ 14.685,00</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23.011,00</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47.552,00 </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Het tarief in artikel 2.6.1.8 wordt verhoogd met 1,94% over de bouwkosten meer dan € 2.000.000,- met een maximum van in totaal (inclusief de verschuldigde leges zoals genoemd in de artikelen 2.5, 2.6 en 2.7) € 535.6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Indien na verlening van de omgevingsvergunning een extra welstandstoets is vereist, bedraagt het tarief bij bouwkosten tot € 100.000,-</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Indien na verlening van de omgevingsvergunning een extra welstandstoets is vereist, bedraagt het tarief indien de bouwkosten € 100.000,- of meer bedragen</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Onverminderd het bepaalde in de andere artikelen van dit hoofdstuk wordt het op grond van het eerste lid verschuldigde bedrag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665,00</text:p>
                </table:table-cell>
              </table:table-row>
              <table:table-row table:style-name="row">
                <table:table-cell table:style-name="cell_frame_all" table:number-rows-spanned="1" table:number-columns-spanned="1">
                  <text:p text:style-name="table_al">2.6.2.4</text:p>
                </table:table-cell>
                <table:table-cell table:style-name="cell_frame_all" table:number-rows-spanned="1" table:number-columns-spanned="1">
                  <text:p text:style-name="table_al">Onverminderd het bepaalde in de andere artikelen van dit hoofdstuk wordt het op grond van het eerste lid verschuldigde bedrag als sprake is van een binnenplanse omgevingsplanactiviteit bij wijzigingsbevoegdheid of uitwerkingsplicht, verhoogd met:</text:p>
                </table:table-cell>
                <table:table-cell table:style-name="cell_frame_all" table:number-rows-spanned="1" table:number-columns-spanned="1">
                  <text:p text:style-name="table_al">€1.665,00 </text:p>
                </table:table-cell>
              </table:table-row>
              <table:table-row table:style-name="row">
                <table:table-cell table:style-name="cell_frame_all" table:number-rows-spanned="1" table:number-columns-spanned="1">
                  <text:p text:style-name="table_al">
                    <text:span text:style-name="nadrukvet">2.6.3.1</text:span>
                  </text:p>
                </table:table-cell>
                <table:table-cell table:style-name="cell_frame_all" table:number-rows-spanned="1" table:number-columns-spanned="1">
                  <text:p text:style-name="table_al">
                    <text:span text:style-name="nadrukvet">Voor een </text:span>
                    <text:span text:style-name="nadrukvet">buitenplanse</text:span>
                    <text:span text:style-name="nadrukvet"> omgevingsplanactiviteit zijn de tarieven van 2.6.1 van toepassing en worden deze verhoo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geen anterieure overeenkomst is gesloten, bij wijziging gebruik zonder bouwkosten, met </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geen anterieure overeenkomst is gesloten, bij bouwkosten tot € 100.000,-, met</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geen anterieure overeenkomst is gesloten, bij bouwkosten van € 100.000,- tot € 500.000,-, met</text:p>
                </table:table-cell>
                <table:table-cell table:style-name="cell_frame_all" table:number-rows-spanned="1" table:number-columns-spanned="1">
                  <text:p text:style-name="table_al">€ 2.0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geen anterieure overeenkomst is gesloten, bij bouwkosten van € 500.000,- tot € 1.000.000,-, met</text:p>
                </table:table-cell>
                <table:table-cell table:style-name="cell_frame_all" table:number-rows-spanned="1" table:number-columns-spanned="1">
                  <text:p text:style-name="table_al">€ 4.9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dien geen anterieure overeenkomst is gesloten, bij bouwkosten vanaf € 1.000.000,-, met</text:p>
                </table:table-cell>
                <table:table-cell table:style-name="cell_frame_all" table:number-rows-spanned="1" table:number-columns-spanned="1">
                  <text:p text:style-name="table_al">€ 11.528,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4,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65,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665,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 beschermd stads- of dorpsgezich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al dan niet voorbeschermd, gemeentelijk monument, provinciaal monument, rijksmonument of overig cultureel erfgoed en werelderfgoed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indien de bouwkosten € 200.000,- tot € 300.000,- bedragen: </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2.8.1.6</text:p>
                </table:table-cell>
                <table:table-cell table:style-name="cell_frame_all" table:number-rows-spanned="1" table:number-columns-spanned="1">
                  <text:p text:style-name="table_al">indien de bouwkosten € 300.000,- tot € 400.000,- bedragen: </text:p>
                </table:table-cell>
                <table:table-cell table:style-name="cell_frame_all" table:number-rows-spanned="1" table:number-columns-spanned="1">
                  <text:p text:style-name="table_al">€ 1.126,00</text:p>
                </table:table-cell>
              </table:table-row>
              <table:table-row table:style-name="row">
                <table:table-cell table:style-name="cell_frame_all" table:number-rows-spanned="1" table:number-columns-spanned="1">
                  <text:p text:style-name="table_al">2.8.1.7</text:p>
                </table:table-cell>
                <table:table-cell table:style-name="cell_frame_all" table:number-rows-spanned="1" table:number-columns-spanned="1">
                  <text:p text:style-name="table_al">indien de bouwkosten € 400.000,- tot € 1.000.000,- bedragen: </text:p>
                </table:table-cell>
                <table:table-cell table:style-name="cell_frame_all" table:number-rows-spanned="1" table:number-columns-spanned="1">
                  <text:p text:style-name="table_al">€ 1.801,00</text:p>
                </table:table-cell>
              </table:table-row>
              <table:table-row table:style-name="row">
                <table:table-cell table:style-name="cell_frame_all" table:number-rows-spanned="1" table:number-columns-spanned="1">
                  <text:p text:style-name="table_al">2.8.1.8</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2.479,00</text:p>
                </table:table-cell>
              </table:table-row>
              <table:table-row table:style-name="row">
                <table:table-cell table:style-name="cell_frame_all" table:number-rows-spanned="1" table:number-columns-spanned="1">
                  <text:p text:style-name="table_al">2.8.1.9</text:p>
                </table:table-cell>
                <table:table-cell table:style-name="cell_frame_all" table:number-rows-spanned="1" table:number-columns-spanned="1">
                  <text:p text:style-name="table_al">indien de bouwkosten € 2.000.000,- of meer bedragen: </text:p>
                </table:table-cell>
                <table:table-cell table:style-name="cell_frame_all" table:number-rows-spanned="1" table:number-columns-spanned="1">
                  <text:p text:style-name="table_al">€ 5.634,00</text:p>
                </table:table-cell>
              </table:table-row>
              <table:table-row table:style-name="row">
                <table:table-cell table:style-name="cell_frame_all" table:number-rows-spanned="1" table:number-columns-spanned="1">
                  <text:p text:style-name="table_al">2.8.1.10</text:p>
                </table:table-cell>
                <table:table-cell table:style-name="cell_frame_all" table:number-rows-spanned="1" table:number-columns-spanned="1">
                  <text:p text:style-name="table_al">Het tarief in artikel 2.8.1.9 wordt verhoogd met 1,94% over de bouwkosten meer dan € 2.000.000,- met een maximum van in totaal (inclusief de verschuldigde leges zoals genoemd in de artikelen 2.5, 2.6 en 2.7) € 535.6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eze paragraaf als het ook gaat om de in die artikelen bedoelde activiteiten:</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2.18.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eze paragraaf als het ook gaat om de in die artikelen bedoelde activiteiten:</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dezelfde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Tarief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nverminderd het bepaalde in de artikelen 2.12 tot en met 2.20 bedraagt het tarief, als afdeling 3.4 van de Algemene wet bestuursrecht niet van toepassing is:</text:p>
                </table:table-cell>
                <table:table-cell table:style-name="cell_frame_all" table:number-rows-spanned="1" table:number-columns-spanned="1">
                  <text:p text:style-name="table_al">€ 3.2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6 Milieu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of bestaande uit het uitvoeren van een werk, geen bouwwerk zijnde,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497,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andere aanlegactiviteit dan bedoeld in de artikelen 2.26, 2.27 en 2.29, bedraagt het tarief, onverminderd het bepaalde in de andere artikelen van deze paragraaf als het ook gaat om de in die artikelen bedoelde activiteiten, indien de aanlegactiviteit betrekking heeft op het vellen van bomen, per boom:</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andere aanlegactiviteit dan bedoeld in de artikelen 2.26, 2.27 en 2.28,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indien de aanlegwerkzaamheden een oppervlakte van minder dan 500m2 betreffen dan wel, indien de aanvrager de oppervlakte van de aanlegwerkzaamheden in de aanvraag niet kenbaar heeft gemaakt, de oppervlakte van de kadastrale kavel(s) waarop de activiteit verricht wordt in totaal minder dan 500m2 groot is: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indien de aanlegwerkzaamheden een oppervlakte van 500m2 tot 2.500 m2 betreffen dan wel, indien de aanvrager de oppervlakte van de aanlegwerkzaamheden in de aanvraag niet kenbaar heeft gemaakt, de oppervlakte van de kadastrale kavel(s) waarop de activiteit verricht wordt in totaal 500m2 tot 2.500m2 groot is: </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29.3</text:p>
                </table:table-cell>
                <table:table-cell table:style-name="cell_frame_all" table:number-rows-spanned="1" table:number-columns-spanned="1">
                  <text:p text:style-name="table_al">Indien de aanlegwerkzaamheden een oppervlakte van 2.500m2 of meer betreffen dan wel, indien de aanvrager de oppervlakte van de aanlegwerkzaamheden in de aanvraag niet kenbaar heeft gemaakt, de oppervlakte van de kadastrale kavel(s) waarop de activiteit verricht wordt in totaal 2.500m2 groot of groter is:</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8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1 van de Verordening Bomen 2021 van de gemeente Eindhoven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bij kap om ‘groene’ reden (zonder compensatieplicht), per boom </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46,00</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bij kap om ‘rode’ reden (met compensatieplicht), per houtopstand</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9.832,00</text:p>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4</text:p>
                </table:table-cell>
                <table:table-cell table:style-name="cell_frame_all" table:number-rows-spanned="1" table:number-columns-spanned="1">
                  <text:p text:style-name="table_al">Als voor het in behandeling nemen van een aanvraag bedoeld in dit artikel aanvullende gegevens bij de aanvrager moeten worden opgevraagd omdat de aanvraag incompleet was, worden de leges voor iedere keer dat aanvullende gegevens moeten worden opgevraagd verhoogd met een percentage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een maximumtarief geldt van </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eze paragraaf als het ook gaat om de in die artikelen bedoelde activiteiten, indien daarvoor op grond van een bepaling in een provinciale verordening of de Algemene plaatselijke verordening een vergunning of ontheffing is vereis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om het ter inzage verstrekken van een bouwplandossier van een verleende vergunning uit het bouwplannenarchief en/of van microfiches ongeacht het resultaat, per bouwplandossie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oor een kopie van een besluit en/of (bodem)rapport, per verstrekt besluit of rappor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een kopie van een tekening en/of kaart, per verstrekte tekening of kaar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in artikel 2.34.1 genoemde tarief wordt verhoogd, indien bij het raadplegen van een bouwplandossier op verzoek informatie wordt verstrekt door een technisch ambtenaar, per kwartier of gedeelte daarvan, met</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op grond van artikel 2.34.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ift </text:p>
                </table:table-cell>
                <table:table-cell table:style-name="cell_frame_all" table:number-rows-spanned="1" table:number-columns-spanned="1">
                  <text:p text:style-name="table_al">€ 1.4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andere gevallen dan bedoeld in onderdeel a, per maatwerkvoorschrift </text:p>
                </table:table-cell>
                <table:table-cell table:style-name="cell_frame_all" table:number-rows-spanned="1" table:number-columns-spanned="1">
                  <text:p text:style-name="table_al">€ 1.449,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449,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49,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ilieubelastende activiteit</text:p>
                </table:table-cell>
                <table:table-cell table:style-name="cell_frame_all" table:number-rows-spanned="1" table:number-columns-spanned="1">
                  <text:p text:style-name="table_al">€ 1.4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18,0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eze paragraaf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807,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Het tarief bedraagt voor het in behandeling nemen van een aanvraag om wijziging van een of meerdere voorschriften van een omgevingsvergunning, in geval de wijziging betrekking heeft op een milieubelastende activiteit</text:p>
                </table:table-cell>
                <table:table-cell table:style-name="cell_frame_all" table:number-rows-spanned="1" table:number-columns-spanned="1">
                  <text:p text:style-name="table_al">€ 3.213,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indien de bouwkosten minder dan € 100.000,- bedrag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indien de bouwkosten € 100.000,- of meer bedrag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enig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1.528,00</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eze paragraaf niet benoemd besluit op grond van de Omgevingswet, de op die wet gebaseerde algemene maatregelen van bestuur of het omgevingspla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3 tot en met 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afdeling 3.4 van de Algemene wet bestuursrecht van toepassing is op de voorbereiding van het besluit:</text:p>
                </table:table-cell>
                <table:table-cell table:style-name="cell_frame_all" table:number-rows-spanned="1" table:number-columns-spanned="1">
                  <text:p text:style-name="table_al">€ 1.801,00</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3.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6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dvies van de gemeentelijke adviescommissie als bedoeld in de Verordening Adviescommissie Omgevingskwaliteit 2021 dat uitsluitend betrekking heeft op redelijke eisen van welstand, als bedoeld in de gemeentelijke beleidsregels bedoeld in artikel 4.19 van de Omgevingswet indien de bouwkosten minder dan € 100.000,- bedragen:</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advies van de gemeentelijke adviescommissie als bedoeld in de Verordening Adviescommissie Omgevingskwaliteit 2021 dat uitsluitend betrekking heeft op redelijke eisen van welstand, als bedoeld in de gemeentelijke beleidsregels bedoeld in artikel 4.19 van de Omgevingswet indien de bouwkosten € 100.000,- of meer bedragen:</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advies van de gemeentelijke adviescommissie als bedoeld in de Verordening Adviescommissie Omgevingskwaliteit 2021 in andere gevallen dan bedoeld in onderdeel b indien de bouwkosten minder dan € 100.000,- bedragen:</text:p>
                </table:table-cell>
                <table:table-cell table:style-name="cell_frame_all" table:number-rows-spanned="1" table:number-columns-spanned="1">
                  <text:p text:style-name="table_al">€ 3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een advies van de gemeentelijke adviescommissie als bedoeld in de Verordening Adviescommissie Omgevingskwaliteit 2021 in andere gevallen dan bedoeld in onderdeel c indien de bouwkosten € 100.000,- of meer bedragen:</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eze paragraaf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voor een omgevingsvergunning als bedoeld in artikel 2.6.1.1 tot en met 2.6.1.9 niet afwijkt van het conceptresultaat zoals dat tot stand is gekomen na het conceptverzoek, het conceptresultaat dezelfde activiteit betreft als de activiteit waarvoor de aanvraag is ingediend en de aanvraag binnen 26 weken na het laatste overleg is ingediend, worden de voor het conceptverzoek verschuldigde leges, als bedoeld in artikel 2.4, tot een maximum van de eerste zes overleggen als bedoeld in 2.1.4 van dit hoofdstuk in mindering gebracht op de voor 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Bij de toepassing van het eerste lid is voor het in behandeling nemen van de aanvraag om de omgevingsvergunning in ieder geval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aanvraag voor een omgevingsvergunning als bedoeld in artikel 2.6.1 niet afwijkt van het conceptresultaat zoals dat tot stand is gekomen na het conceptverzoek en de aanvraag binnen 26 weken na verzending van het eindverslag waarin het conceptresultaat is opgenomen is ingediend, bestaat recht op een vermindering van 50% van de op grond van artikel 2.6.1 verschuldigde leges, met een maximum van € 3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De teruggaaf van de verschuldigde leges als na toepassing van artikel 4:5 van de Algemene wet bestuursrecht is besloten de aanvraag niet (verder) te behandelen omdat niet aan de ontvankelijkheidsvereisten is voldaan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De teruggaaf van de verschuldigde leges als na toepassing van artikel 4:5 van de Algemene wet bestuursrecht is besloten de aanvraag niet (verder) te behandelen nadat gebleken is dat de aanvraag ontvankelijk is, maar aanvullende gegevens die nodig zijn voor de inhoudelijke beoordeling desgevraagd door de aanvrager niet zijn verstrekt,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gehele of gedeeltelijke intrekking binnen één week na ontvangst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gehele of gedeeltelijke intrekking op een tijdstip vanaf één week tot zes weken na ontvangst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 gehele of gedeeltelijke intrekking op een tijdstip vanaf zes weken na ontvangst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gehele of gedeeltelijke intrekking binnen twee weken na ontvangst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gehele of gedeeltelijke intrekking op een tijdstip vanaf twee weken tot twaalf weken na ontvangst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 gehele of gedeeltelijke intrekking op een tijdstip vanaf twaalf weken na ontvangst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van de voor de activiteit waarvoor de aanvraag is ingetrokken verschuldigde leges bedraagt:</text:p>
                </table:table-cell>
                <table:table-cell table:style-name="cell_frame_all" table:number-rows-spanned="1" table:number-columns-spanned="1">
                  <text:p text:style-name="table_al">15%</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De teruggaaf van de voor de activiteit waarvoor de omgevingsvergunning is geweigerd verschuldigde leges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 en de uitspraak onherroep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Bij de toepassing van dit hoofdstuk wordt een bedrag van minder dan € 100,00 niet terug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Bij de toepassing van dit hoofdstuk is voor het in behandeling nemen van de aanvraag om de omgevingsvergunning in ieder geval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5 In dit hoofdstuk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Het tarief voor het in behandeling nemen van een aanvraag om een andere in dit hoofdstuk niet benoemde vergunning, ontheffing of andere beschikking bedraag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5,00</text:p>
                </table:table-cell>
              </table:table-row>
            </table:table>
            <text:p text:style-name="table_bottom"/>
          </text:section>
          <text:p text:style-name="al"/>
          <text:p text:style-name="al"/>
          <text:p text:style-name="al">
          <text:span text:style-name="nadrukvet">
            <text:span text:style-name="nadrukcur">Hoofdstuk 3 Dienstverlening vallend onder de Europese Dienstenrichtlijn of Telecomcode</text:span>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om een vergunning ingevolge artikel 3, eerste lid van de Alcoholwet</text:p>
                </table:table-cell>
                <table:table-cell table:style-name="cell_frame_all" table:number-rows-spanned="1" table:number-columns-spanned="1">
                  <text:p text:style-name="table_al">€ 1.3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om een wijziging van een vergunning als bedoeld in 3.1.1, niet zijnde een wijziging als bedoeld onder 3.1.2.2, 3.1.2.3 of 3.1.2.4 </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voor het in behandeling nemen van een aanvraag om een wijziging van één of twee leidinggevenden in een vergunning als bedoeld in artikel 3.1.1</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Het tarief bedraagt voor het in behandeling nemen van een aanvraag om een wijziging van drie of meer leidinggevenden in een vergunning als bedoeld in artikel 3.1.1</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4</text:p>
                </table:table-cell>
                <table:table-cell table:style-name="cell_frame_all" table:number-rows-spanned="1" table:number-columns-spanned="1">
                  <text:p text:style-name="table_al">Het tarief bedraagt voor het in behandeling nemen van een aanvraag om een wijziging van de inrichtingseisen als bedoeld in artikel 3.1.1</text:p>
                </table:table-cell>
                <table:table-cell table:style-name="cell_frame_all" table:number-rows-spanned="1" table:number-columns-spanned="1">
                  <text:p text:style-name="table_al">€ 7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om een ontheffing als bedoeld in artikel 35 van de Alcoholwet</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om een vergunning ingevolge artikel 2:28 van de Algemene Plaatselijke Verordening Eindhoven</text:p>
                </table:table-cell>
                <table:table-cell table:style-name="cell_frame_all" table:number-rows-spanned="1" table:number-columns-spanned="1">
                  <text:p text:style-name="table_al">€ 1.0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voor het in behandeling nemen van een aanvraag om een wijziging van een vergunning als bedoeld in artikel 3.1.4.1 , niet zijnde een wijziging als bedoeld in de artikelen 3.1.4.3 en 3.1.4.4</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Het tarief bedraagt voor het in behandeling nemen van een aanvraag om een wijziging van een of twee leidinggevenden in een vergunning als bedoeld in artikel 3.1.4.1</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4</text:p>
                </table:table-cell>
                <table:table-cell table:style-name="cell_frame_all" table:number-rows-spanned="1" table:number-columns-spanned="1">
                  <text:p text:style-name="table_al">Het tarief bedraagt voor het in behandeling nemen van een aanvraag om een wijziging van drie of meer leidinggevenden in een vergunning als bedoeld in artikel 3.1.4.1</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terrasvergunning, ingevolge artikel 2:28 van de Algemene Plaatselijke Verordening Eindhoven, indien en voor zover de tarieven in de artikelen 3.1.1 en 3.1.4.1 niet van toepassing zijn</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1</text:p>
                </table:table-cell>
                <table:table-cell table:style-name="cell_frame_all" table:number-rows-spanned="1" table:number-columns-spanned="1">
                  <text:p text:style-name="table_al">Het tarief bedraagt voor het in behandeling nemen van een aanvraag om een wijziging van een terrasvergunning als bedoeld in artikel 3.1.5, indien en voor zover de tarieven in de artikelen 3.1.2.1 en 3.1.4.2 niet van toepassing zijn</text:p>
                </table:table-cell>
                <table:table-cell table:style-name="cell_frame_all" table:number-rows-spanned="1" table:number-columns-spanned="1">
                  <text:p text:style-name="table_al">€ 5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om het inmeten van terras en/of inrichtingseisen ten behoeve van een aanvraag als bedoeld in artikel 3.1.1, 3.1.4.1 en/of 3.1.5</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Ontheffing sluitingsuur</text:p>
                </table:table-cell>
                <table:table-cell table:style-name="cell_frame_all" table:number-rows-spanned="1" table:number-columns-spanned="1">
                  <text:p text:style-name="table_al">3.1.7.1</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als bedoeld in artikel 2:29 van de Algemene Plaatselijke Verordening Eindhoven</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2</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vanwege het 12,5- of 25-jarig jubileum van de horecaondernemer en zijn zaak, als bedoeld in artikel 2:29 van de Algemene Plaatselijke Verordening Eindhoven</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3</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zijnde een incidentele ontheffing discotheek, als bedoeld in artikel 2:29 van de Algemene Plaatselijke Verordening Eindhoven</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4</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zijnde een incidentele ontheffing (verlaatje), als bedoeld in artikel 2:29 van de Algemene Plaatselijke Verordening Eindhoven</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5</text:p>
                </table:table-cell>
                <table:table-cell table:style-name="cell_frame_all" table:number-rows-spanned="1" table:number-columns-spanned="1">
                  <text:p text:style-name="table_al">Het tarief bedraagt voor het in behandeling nemen van een aanvraag om een ontheffing als bedoeld in artikel 4:18 van de Algemene Plaatselijke Verordening Eindhoven </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Loketverkoop</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om een vergunning ingevolge artikel 5:21a van de Algemene Plaatselijke Verordening Eindhoven</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Speelgelegen-heden</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bedraagt voor het in behandeling nemen van een aanvraag om een vergunning ingevolge artikel 2.39 van de Algemene Plaatselijke Verordening Eindhoven</text:p>
                </table:table-cell>
                <table:table-cell table:style-name="cell_frame_all" table:number-rows-spanned="1" table:number-columns-spanned="1">
                  <text:p text:style-name="table_al">€ 1.0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 Organiser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ingevolge artikel 2:25 van de Algemene Plaatselijke Verordening Eindhoven voor het organiser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meldingsplichtig evenement (vergunningsvrij);</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A, laag risico-evenement;</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 gemiddeld risico-evenement;</text:p>
                </table:table-cell>
                <table:table-cell table:style-name="cell_frame_all" table:number-rows-spanned="1" table:number-columns-spanned="1">
                  <text:p text:style-name="table_al">€ 2.6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 hoog risico-evenement;</text:p>
                </table:table-cell>
                <table:table-cell table:style-name="cell_frame_all" table:number-rows-spanned="1" table:number-columns-spanned="1">
                  <text:p text:style-name="table_al">€ 26.7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categorieën zoals nader gedefinieerd in het bij deze Tarieventabel behorende “Overzicht criteria voor risicoanalyse evenem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In afwijking van artikel 3.2.1 is voor een categorie C-evenement, hoog risico-evenement, indien voor hetzelfde evenement een vergunning wordt aangevraagd als in elk van de twee voorgaande kalenderjaren en waarvoor beide jaren een vergunning is verleend, 60% van het onder 3.2.1 genoemde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ingevolge artikel 3.2.1 van de Algemene Plaatselijke Verordening Eindhoven aangaande de exploitatie van een seksinrichting of escortbedrijf</text:p>
                </table:table-cell>
                <table:table-cell table:style-name="cell_frame_all" table:number-rows-spanned="1" table:number-columns-spanned="1">
                  <text:p text:style-name="table_al">€ 3.2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een wijziging van een vergunning als bedoeld in artikel 3.3.1 zonder volledige toetsing, niet zijnde een wijziging als bedoeld in de artikelen 3.3.3 en 3.3.4</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om een wijziging van één of twee beheerders in een vergunning als bedoeld in artikel 3.3.1</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Het tarief bedraagt voor het in behandeling nemen van een aanvraag om een wijziging van drie of meer beheerders in een vergunning als bedoeld in artikel 3.3.1</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Het tarief bedraagt voor het in behandeling nemen van een aanvraag om het inmeten van inrichtingseisen ten behoeve van een aanvraag om een vergunning als bedoeld in artikel 3.3.1</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4 Vermindering en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Indien een aanvrager zijn aanvraag om vergunning of ontheffing als bedoeld in artikel 3.1 tot en met 3.3, intrekt en nog geen adviezen zijn uitgezet en/of geen inhoudelijke beoordeling heeft plaats gevonden terwijl de aanvraag wel ontvankelijk is, wordt 20%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Indien een aanvrager zijn aanvraag om vergunning of ontheffing als bedoeld in artikel 3.1 tot en met 3.3 intrekt, terwijl reeds adviezen zijn uitgezet en/of een inhoudelijke beoordeling heeft plaats gevonden door de gemeente, wordt 85%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Indien op een aanvraag om een vergunning als bedoeld in artikel 3.2 afwijzend wordt beschikt, wordt op verzoek binnen een jaar na besluitvorming, teruggaaf van de geheven leges verleend va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Een bedrag van minder dan € 100,- komt niet in aanmerkin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Bij de toepassing van deze paragraaf is voor het in behandeling nemen van de aanvraag om de vergunning in ieder geval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5 Huisve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voeging</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ting</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vergunning opkoop-bescherming</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om een woonruimte in gebruik te geven binnen 4 jaar na de datum van inschrijving in de openbare registers in de akte van levering van de woonruimte aan de nieuwe eigenaar als bedoeld in artikel 41, eerste lid, van de Huisvestingswet 2014</text:p>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tot het overschrijven van een verleende vergunning ingevolge de Regionale Nood-Huisvestingsverordening en de Regionale Huisvestingsverordening SRE</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Teruggaaf van de ingevolge deze paragraaf geheven leges wordt verleen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op een aanvraag om vergunning afwijzend wordt beschikt;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aanvraag om vergunnin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de vergunning wordt ingetrokken, omdat daarvan geen gebruik wordt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het verzoek uiterlijk één jaar na dagtekening van de afwijzing dan wel de intrekking van de aanvraag of de vergunning, is ontvangen, waarbij een teruggaaf wordt verleend v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Een bedrag van minder dan € 100,- komt niet in aanmerkin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0</text:p>
                </table:table-cell>
                <table:table-cell table:style-name="cell_frame_all" table:number-rows-spanned="1" table:number-columns-spanned="1">
                  <text:p text:style-name="table_al">Bij de toepassing van deze paragraaf is voor het in behandeling nemen van de aanvraag om de vergunning in ieder geval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6 Telecommunicatie,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mmingsbesluit Tele-communicatiewet</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melding tot het verkrijgen van instemming omtrent plaats, tijdstip en werkwijze van uitvoering van werkzaamheden als bedoeld in artikel 5.4, eerste lid, van de Telecommunicatiewet en artikel 3.3 van de Algemene verordening ondergrondse infrastructuur gemeente Eindhoven 2022</text:p>
                </table:table-cell>
                <table:table-cell table:style-name="cell_frame_all" table:number-rows-spanned="1" table:number-columns-spanned="1">
                  <text:p text:style-name="table_al">€ 513,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als bedoeld in artikel 3.6.1 wordt verhoogd met een basisbedrag per strekkende meter van</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als bedoeld in de artikelen 3.6.1 en 3.6.2 wordt verminderd met 50%,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een meldin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melding buiten behandeling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In afwijking van de artikelen 3.6.1 en 3.6.2 bedraagt het tarief voor het in behandeling nemen van een melding tot het verkrijgen van instemming, na aanvang of gereedkomen van de aanleg, instandhouding of verwijdering van kabels, 150% van de leges, zoals deze op grond van die artikelen geheven zouden zijn bij een vooraf ingediende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kabels en leidinge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om een vergunning voor het aanleggen, onderhouden, verleggen of verwijderen van kabels of leidingen als bedoeld in artikel 2.3 van de Algemene verordening ondergrondse infrastructuur gemeente Eindhoven 2022</text:p>
                </table:table-cell>
                <table:table-cell table:style-name="cell_frame_all" table:number-rows-spanned="1" table:number-columns-spanned="1">
                  <text:p text:style-name="table_al">€ 513,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Het tarief als bedoeld in artikel 3.6.5 wordt verhoogd met een basisbedrag per strekkende meter van</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Het tarief als bedoeld in de artikelen 3.6.5 en 3.6.6 wordt verminderd met 50%,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een aanvraa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aanvraag buiten behandeling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In afwijking van de artikelen 3.6.5 en 3.6.6 bedraagt het tarief voor het in behandeling nemen van een aanvraag, na aanvang of gereedkomen van de aanleg, instandhouding of verwijdering van kabels, 150% van de leges, zoals deze op grond van die artikelen geheven zouden zijn bij een voo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7 Stand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krijgen van een standplaatsvergunning of ontheffing ingevolge artikel 5:18 van de Algemene Plaatselijke Verordening Eindh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1</text:p>
                </table:table-cell>
                <table:table-cell table:style-name="cell_frame_all" table:number-rows-spanned="1" table:number-columns-spanned="1">
                  <text:p text:style-name="table_al">voor 1 dag</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voor meerdere dagen</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3</text:p>
                </table:table-cell>
                <table:table-cell table:style-name="cell_frame_all" table:number-rows-spanned="1" table:number-columns-spanned="1">
                  <text:p text:style-name="table_al">voor 1 dag en met een maatschappelijk doe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4</text:p>
                </table:table-cell>
                <table:table-cell table:style-name="cell_frame_all" table:number-rows-spanned="1" table:number-columns-spanned="1">
                  <text:p text:style-name="table_al">voor meerdere dagen met een maatschappelijk doel</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tot wijziging van datum(s) en/of locatie, na verlening van de standplaatsvergunning</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8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krijgen van een incidentele ontheffing ingevolge de Winkeltijdenwet</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tot het verkrijgen van een permanente ontheffing (avondwinkel) ingevolge de Winkeltijdenwet</text:p>
                </table:table-cell>
                <table:table-cell table:style-name="cell_frame_all" table:number-rows-spanned="1" table:number-columns-spanned="1">
                  <text:p text:style-name="table_al">€ 1.0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9 Inzamelen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inzamelen afvalstoffen</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tot het verkrijgen van een vergunning voor het inzamelen van afvalstoffen ingevolge artikel 11 van de Afvalstoffenverordening gemeente Eindhoven (oud papie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0 In dit hoofdstuk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Het tarief voor het in behandeling nemen van een aanvraag om een andere in dit hoofdstuk niet benoemde vergunning, ontheffing of andere beschikking bedraagt</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0.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5,00</text:p>
                </table:table-cell>
              </table:table-row>
            </table:table>
            <text:p text:style-name="table_bottom"/>
          </text:section>
          <text:p text:style-name="al"/>
          <text:p text:style-name="al"/>
          <text:p text:style-name="al"/>
          <text:p text:style-name="al">
          <text:span text:style-name="nadrukvet">
            <text:span text:style-name="nadrukcur">Overzicht criteria voor gebruik openbare grond</text:span>
          </text:span>
        </text:p>
          <text:p text:style-name="al">
          <text:span text:style-name="nadrukcur">(t.a.v. hoofdstuk 1, Paragraaf 4 van de Tarieventabel van de Legesverordening vergunningen 2026)</text:span>
        </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Klasse A</text:p>
                </table:table-cell>
                <table:table-cell table:style-name="cell_frame_all" table:number-rows-spanned="1" table:number-columns-spanned="1">
                  <text:p text:style-name="table_al">- Gebruik van de openbare ruimte;</text:p>
                  <text:p text:style-name="table_al">- Intensieve afstemming met omgeving noodzakelijk;</text:p>
                  <text:p text:style-name="table_al">- Advisering van overheidsdiensten noodzakelijk in het kader van de vergunningverlening;</text:p>
                  <text:p text:style-name="table_al">- Samenstel van activiteiten zoals damwanden, ontgravingen, bouwkranen, opslag materialen, tijdelijke inritten;</text:p>
                  <text:p text:style-name="table_al">- Meerdere voorbesprekingen overheidsdiensten met eventuele aannemer;</text:p>
                  <text:p text:style-name="table_al">- Gelegen in een gebied met meerdere functies zoals woningen, winkels, horeca;</text:p>
                  <text:p text:style-name="table_al">- Verkeersmaatregelen op doorgaande wegen noodzakelijk;</text:p>
                  <text:p text:style-name="table_al">- Veiligheidsplan benodigd.</text:p>
                </table:table-cell>
              </table:table-row>
              <table:table-row table:style-name="row">
                <table:table-cell table:style-name="cell_frame_all" table:number-rows-spanned="1" table:number-columns-spanned="1">
                  <text:p text:style-name="table_al">Klasse B</text:p>
                </table:table-cell>
                <table:table-cell table:style-name="cell_frame_all" table:number-rows-spanned="1" table:number-columns-spanned="1">
                  <text:p text:style-name="table_al">- Gebruik van de openbare ruimte;</text:p>
                  <text:p text:style-name="table_al">- Gelegen in een gebied waarbij gebruik openbare ruimte beperkte invloed heeft op de directe omgeving;</text:p>
                  <text:p text:style-name="table_al">- Verkeersmaatregelen op doorgaande wegen noodzakelijk;</text:p>
                  <text:p text:style-name="table_al">- Voorbespreking overheidsdiensten met eventuele aannemer noodzakelijk;</text:p>
                  <text:p text:style-name="table_al">- Samenstel van activiteiten zoals damwanden, ontgravingen, bouwkranen, opslag materialen, tijdelijke inritten;</text:p>
                  <text:p text:style-name="table_al">- Eventueel veiligheidsplan benodigd.</text:p>
                </table:table-cell>
              </table:table-row>
              <table:table-row table:style-name="row">
                <table:table-cell table:style-name="cell_frame_all" table:number-rows-spanned="1" table:number-columns-spanned="1">
                  <text:p text:style-name="table_al">Klasse C</text:p>
                </table:table-cell>
                <table:table-cell table:style-name="cell_frame_all" table:number-rows-spanned="1" table:number-columns-spanned="1">
                  <text:p text:style-name="table_al">- Gebruik van de openbare ruimte;</text:p>
                  <text:p text:style-name="table_al">- De openbare ruimte wordt gebruikt in het kader van verbouwing of renovatie van een complex van objecten (woning of bedrijfsruimte);</text:p>
                  <text:p text:style-name="table_al">- Gelegen in een gebied waarbij het gebruik van de openbare ruimte geen invloed heeft op de directe omgeving;</text:p>
                  <text:p text:style-name="table_al">- Geen verkeersmaatregelen noodzakelijk, geen voorbespreking overheidsdiensten met eventuele aannemer noodzakelijk. </text:p>
                </table:table-cell>
              </table:table-row>
            </table:table>
            <text:p text:style-name="table_bottom"/>
          </text:section>
          <text:p text:style-name="al"/>
          <text:p text:style-name="al"/>
          <text:p text:style-name="al"/>
          <text:p text:style-name="al">
          <text:span text:style-name="nadrukvet">
            <text:span text:style-name="nadrukcur">Overzicht criteria voor risicoanalyse evenementen</text:span>
          </text:span>
        </text:p>
          <text:p text:style-name="al">
          <text:span text:style-name="nadrukcur">(t.a.v. hoofdstuk 3, Paragraaf 2 van de Tarieventabel van de Legesverordening vergunningen</text:span>
          <text:span text:style-name="nadrukcur"> 2026) </text:span>
        </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Vergunningplichtig</text:p>
                  <text:p text:style-name="table_al">Laag risico-evenement, waarbij sprake is van een beperkte impact op de omgeving en de gevolgen voor het verkeer beperkt zijn.</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Vergunningplichtig</text:p>
                  <text:p text:style-name="table_al">Gemiddeld risico-evenement, waarbij sprake is van een grote impact op de directe omgeving en/of gevolgen voor het verkeer. </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Vergunningplichtig</text:p>
                  <text:p text:style-name="table_al">Hoog risico-evenement, waarbij sprake is van een grote impact op de stad en/of regionale gevolgen voor het verkeer.</text:p>
                </table:table-cell>
              </table:table-row>
            </table:table>
            <text:p text:style-name="table_bottom"/>
          </text:section>
          <text:p text:style-name="al"/>
          <text:p text:style-name="al">Deze tarieventabel maakt onderdeel uit van en behoort bij het raadsbesluit van 4 november 2025 tot vaststelling van de Legesverordening vergunningen 2026. </text:p>
          <text:p text:style-name="al"/>
          <text:p text:style-name="al">, griffier</text:p>
          <text:p text:style-name="al"/>
          <text:p text:style-name="al"/>
        </text:section>
        <text:section text:name="bijlage_id1-3-2-5" text:style-name="bijlage">
          <text:p text:style-name="bijlage_top"/>
          <text:p text:style-name="hoofdstuk_kop">Referentielijst bouwkosten omgevingsvergunning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activiteit</text:span>
                  </text:p>
                </table:table-cell>
                <table:table-cell table:style-name="cell_frame_all" table:number-rows-spanned="1" table:number-columns-spanned="1">
                  <text:p text:style-name="table_al">
                    <text:span text:style-name="nadrukvet">In €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Bedrijfshallen met gemetselde wandconstru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ijfshal tot 3 meter hoog</text:p>
                </table:table-cell>
                <table:table-cell table:style-name="cell_frame_all" table:number-rows-spanned="1" table:number-columns-spanned="1">
                  <text:p text:style-name="table_al">11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hal tussen 3 en 6 meter hoog</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hal bijzondere constructies</text:p>
                </table:table-cell>
                <table:table-cell table:style-name="cell_frame_all" table:number-rows-spanned="1" table:number-columns-spanned="1">
                  <text:p text:style-name="table_al">8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Eenvoudig uitgevoerde bedrijfshallen (systeem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al hoogte tot en met 6 meter</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l hoogte tussen de 6 en 9 meter</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al hoger dan 9 meter, oppervlak kleiner dan 10.000 m2</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al hoger dan 9 meter, oppervlak 10.000 m2 en groter</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Overige 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ntoor oppervlak tot 1.000 m2</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ntoor oppervlak 1.000 tot 5.000 m2</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ntoor oppervlak 5.000 m2 en groter</text:p>
                </table:table-cell>
                <table:table-cell table:style-name="cell_frame_all" table:number-rows-spanned="1" table:number-columns-spanned="1">
                  <text:p text:style-name="table_al">303,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recapand</text:p>
                </table:table-cell>
                <table:table-cell table:style-name="cell_frame_all" table:number-rows-spanned="1" table:number-columns-spanned="1">
                  <text:p text:style-name="table_al">31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1">
                  <text:p text:style-name="table_al">
                    <text:span text:style-name="nadrukvet">Overige utiliteit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28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23,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404,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11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71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Woninguitbreiding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314,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346,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70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141,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686,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rging / garage met plat dak</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rging / garage met kapconstructie</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176,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66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VII</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82,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uinmuur hout en / of metselwerk </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1.184,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VIII</text:span>
                  </text:p>
                </table:table-cell>
                <table:table-cell table:style-name="cell_frame_all" table:number-rows-spanned="1" table:number-columns-spanned="1">
                  <text:p text:style-name="table_al">
                    <text:span text:style-name="nadrukvet">Transformatie utiliteitsbouw naar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2 gebruiksoppervlak</text:p>
                </table:table-cell>
                <table:table-cell table:style-name="cell_frame_all" table:number-rows-spanned="1" table:number-columns-spanned="1">
                  <text:p text:style-name="table_al">384,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IX</text:span>
                  </text:p>
                </table:table-cell>
                <table:table-cell table:style-name="cell_frame_all" table:number-rows-spanned="1" table:number-columns-spanned="1">
                  <text:p text:style-name="table_al">
                    <text:span text:style-name="nadrukvet">Wijziging gebruik wonen naar kamerverh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2 gebruiksoppervlak</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Woningsplit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2 gebruiksoppervlak</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XI</text:span>
                  </text:p>
                </table:table-cell>
                <table:table-cell table:style-name="cell_frame_all" table:number-rows-spanned="1" table:number-columns-spanned="1">
                  <text:p text:style-name="table_al">
                    <text:span text:style-name="nadrukvet">Nieuwbouw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ijenwoningen (project)</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lfvrijstaande woningen (project)</text:p>
                </table:table-cell>
                <table:table-cell table:style-name="cell_frame_all" table:number-rows-spanned="1" table:number-columns-spanned="1">
                  <text:p text:style-name="table_al">24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364,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ppartementencomplex</text:p>
                </table:table-cell>
                <table:table-cell table:style-name="cell_frame_all" table:number-rows-spanned="1" table:number-columns-spanned="1">
                  <text:p text:style-name="table_al">34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wagen (ongeacht nieuw of oud)</text:p>
                </table:table-cell>
                <table:table-cell table:style-name="cell_frame_all" table:number-rows-spanned="1" table:number-columns-spanned="1">
                  <text:p text:style-name="table_al">22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2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iny houses (ongeacht nieuw of oud)</text:p>
                </table:table-cell>
                <table:table-cell table:style-name="cell_frame_all" table:number-rows-spanned="1" table:number-columns-spanned="1">
                  <text:p text:style-name="table_al">22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ijdelijke) woonunit (ongeacht nieuw of oud)</text:p>
                </table:table-cell>
                <table:table-cell table:style-name="cell_frame_all" table:number-rows-spanned="1" table:number-columns-spanned="1">
                  <text:p text:style-name="table_al">22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26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XII</text:span>
                  </text:p>
                </table:table-cell>
                <table:table-cell table:style-name="cell_frame_all" table:number-rows-spanned="1" table:number-columns-spanned="1">
                  <text:p text:style-name="table_al">
                    <text:span text:style-name="nadrukvet">Parkeerkel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heel boven de grond</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els onder en deels boven de grond</text:p>
                </table:table-cell>
                <table:table-cell table:style-name="cell_frame_all" table:number-rows-spanned="1" table:number-columns-spanned="1">
                  <text:p text:style-name="table_al">206,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heel onder de grond</text:p>
                </table:table-cell>
                <table:table-cell table:style-name="cell_frame_all" table:number-rows-spanned="1" table:number-columns-spanned="1">
                  <text:p text:style-name="table_al">276,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dergrondse fietsenstalling</text:p>
                </table:table-cell>
                <table:table-cell table:style-name="cell_frame_all" table:number-rows-spanned="1" table:number-columns-spanned="1">
                  <text:p text:style-name="table_al">27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XIII</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slagloods agrarische (spouwmuur traditioneel)</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slagloods (betonnen gevels)</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refab werktuigen- opslagloods (stalen gevels)</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70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346,00</text:p>
                </table:table-cell>
                <table:table-cell table:style-name="cell_frame_all" table:number-rows-spanned="1" table:number-columns-spanned="1">
                  <text:p text:style-name="table_al">per m2</text:p>
                </table:table-cell>
              </table:table-row>
            </table:table>
            <text:p text:style-name="table_bottom"/>
          </text:section>
          <text:p text:style-name="al"/>
          <text:p text:style-name="al">Deze referentielijst maakt onderdeel uit van en behoort bij het raadsbesluit van 4 november 2025 tot vaststelling van de Legesverordening vergunningen 2026</text:p>
          <text:p text:style-name="al"/>
          <text:p text:style-name="al"/>
          <text:p text:style-name="al"/>
          <text:p text:style-name="al">,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525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13.1a van de Omgevingswet]|[1.0:c:BWBR0037885&amp;artikel=13.1a&amp;g=2025-07-01</meta:user-defined>
    <meta:user-defined meta:name="DCTERMS.alternative">Legesverordening vergunningen 2026</meta:user-defined>
    <dc:language>nl</dc:language>
    <meta:user-defined meta:name="OVERHEIDop.locatietype/OVERHEIDop.gebiedsmarkering">Gemeente</meta:user-defined>
    <meta:user-defined meta:name="DC.title">Verordening op de heffing en de invordering van leges vergunningen en aanverwante diensten 2026</meta:user-defined>
    <meta:user-defined meta:name="DCTERMS.W3CDTF/DCTERMS.available">2025-12-02</meta:user-defined>
    <meta:user-defined meta:name="DCTERMS.W3CDTF/OVERHEIDop.jaargang">2025</meta:user-defined>
    <meta:user-defined meta:name="OVERHEIDop.publicationIssue">485259</meta:user-defined>
    <meta:user-defined meta:name="OVERHEIDop.betreftRegeling">CVDR746561_1</meta:user-defined>
    <meta:user-defined meta:name="xs:date/OVERHEIDop.startdatum">2025-12-03</meta:user-defined>
    <meta:user-defined meta:name="OVERHEIDop.GmbID/DC.identifier">gmb-2025-485259</meta:user-defined>
    <meta:user-defined meta:name="OVERHEIDop.versieInformatie"/>
  </office:meta>
</office:document-meta>
</file>