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mes Wattstraat 84 1097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gevel en de indeling.</text:p>
            <text:p text:style-name="common-al">Besluit: verleend</text:p>
            <text:p text:style-name="common-al">Besluit verzonden op: 05-11-2025</text:p>
            <text:p text:style-name="common-al">Zaakadres: James Wattstraat 84 1097DM Amsterdam</text:p>
            <text:p text:style-name="common-al">Zaaknummer: Z2025-033692</text:p>
            <text:p text:style-name="common-al">DSO-nummer: 20250805007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369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25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5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5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692</meta:user-defined>
    <meta:user-defined meta:name="DCTERMS.abstract">het wijzigen van de gevel en de inde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mes Wattstraat 84 1097DM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253</meta:user-defined>
    <meta:user-defined meta:name="OVERHEIDop.GmbID/DC.identifier">gmb-2025-485253</meta:user-defined>
    <meta:user-defined meta:name="OVERHEIDop.versieInformatie"/>
  </office:meta>
</office:document-meta>
</file>