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op aanvraag omgevingsvergunning (kenmerk 2308198) Schellinglaan 24 2271 VE Voorburg rectificatie betreft de tekst van de 1e aanvraag: het splitsen van bestaande woning in een boven en beneden woning met eigen entree, dit moet zijn het aanbrengen van een inrit, nieuwe kozijnen, een dakopbouw op twee posi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Omgevingsvergunning aangevraagd voor het aanbrengen van een inrit, nieuwe kozijnen, een dakopbouw op twee posities</text:span>
          </text:p>
            <text:p text:style-name="common-al">
            <text:span text:style-name="nadrukvet">De aanvraag bestaat uit de volgende activiteit(en):</text:span>
          </text:p>
            <text:p text:style-name="common-al">
            <text:span text:style-name="nadrukvet"/>
          </text:p>
            <text:list text:style-name="id1-3-2-1-1-5">
              <text:list-item text:style-override="id1-3-2-1-1-5-1">
                <text:number>1.</text:number>
                <text:p text:style-name="al">Bouwactiviteit (omgevingsplan)</text:p>
                <text:p text:style-name="al"/>
              </text:list-item>
            </text:list>
            <text:p text:style-name="common-al">
            <text:span text:style-name="nadrukvet">Datum aanvraag: </text:span>07-10-202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525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5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5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p aanvraag omgevingsvergunning (kenmerk 2308198) Schellinglaan 24 2271 VE Voorburg rectificatie betreft de tekst van de 1e aanvraag: het splitsen van bestaande woning in een boven en beneden woning met eigen entree, dit moet zijn het aanbrengen van een inrit, nieuwe kozijnen, een dakopbouw op twee posities</meta:user-defined>
    <meta:user-defined meta:name="DCTERMS.W3CDTF/DCTERMS.available">2025-11-10</meta:user-defined>
    <meta:user-defined meta:name="DCTERMS.W3CDTF/OVERHEIDop.jaargang">2025</meta:user-defined>
    <meta:user-defined meta:name="OVERHEIDop.publicationIssue">485251</meta:user-defined>
    <meta:user-defined meta:name="OVERHEIDop.GmbID/DC.identifier">gmb-2025-485251</meta:user-defined>
    <meta:user-defined meta:name="OVERHEIDop.versieInformatie"/>
  </office:meta>
</office:document-meta>
</file>