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reguliere  procedure Publicatie definitief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rsfoort - Publicatie definitief besluit</text:span>
          </text:p>
            <text:p text:style-name="common-al">
            
          </text:p>
            <text:p text:style-name="common-al">
            <text:span text:style-name="nadrukvet"> omgevingsvergunning voor het legaliseren van  een berging op het perceel Reurhout 9, 3829 EC Hooglanderveen</text:span>
          </text:p>
            <text:p text:style-name="common-al">De Gemeente Amersfoort heeft op 06-11-2025 besloten een omgevingsvergunning te verlenen voor het legaliseren van  een berging op het perceel Reurhout 9, 3829 EC Hooglanderveen, met kenmerk CLZ-000294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524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4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4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438</meta:user-defined>
    <dc:language>nl</dc:language>
    <meta:user-defined meta:name="OVERHEIDop.locatietype/OVERHEIDop.gebiedsmarkering">Punt</meta:user-defined>
    <meta:user-defined meta:name="DC.title">Amersfoort -reguliere  procedure Publicatie definitief beslui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47</meta:user-defined>
    <meta:user-defined meta:name="OVERHEIDop.GmbID/DC.identifier">gmb-2025-485247</meta:user-defined>
    <meta:user-defined meta:name="OVERHEIDop.versieInformatie"/>
  </office:meta>
</office:document-meta>
</file>