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svrije vergunning voor De Vliert 7, Verwijderen van de serre en het plaatsen van een nieuwe aanbouw aan De Vliert 7, 4849 P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Vliert 7, 4849 PB Dorst,</text:span> De Vliert 7, Verwijderen van de serre en het plaatsen van een nieuwe aanbouw (1080225 verzonden 04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802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52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25</meta:user-defined>
    <dc:language>nl</dc:language>
    <meta:user-defined meta:name="OVERHEIDop.locatietype/OVERHEIDop.gebiedsmarkering">Punt</meta:user-defined>
    <meta:user-defined meta:name="DC.title">Geweigerde vergunningsvrije vergunning voor De Vliert 7, Verwijderen van de serre en het plaatsen van een nieuwe aanbouw aan De Vliert 7, 4849 PB Dor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244</meta:user-defined>
    <meta:user-defined meta:name="OVERHEIDop.GmbID/DC.identifier">gmb-2025-485244</meta:user-defined>
    <meta:user-defined meta:name="OVERHEIDop.versieInformatie"/>
  </office:meta>
</office:document-meta>
</file>