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epenveense Sport Club/Kolkbos,  Schuurmansweg 20A te Diepenveen (26417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iepenveense Sport Club (DSC) ontvangen voor het evenement Midwinterloop plaatsvindend op 18 januari 2026 bij Diepenveense Sport Club/Kolkbos,  Schuurmansweg 20A te Diepenveen.</text:p>
            <text:p text:style-name="common-al">De termijn om deze aanvraag in te zien en een zienswijze hierop te geven is van 10 november 2025 t/m 24 november 2025. Voor inzage van de aanvraag: mail uw verzoek naar <text:a xlink:href="mailto:vergunningen@deventer.nl" xlink:type="simple">vergunningen@deventer.nl</text:a>.Wij sturen u per mail de geanonimiseerde aanvraag. Wilt u hierbij het zaaknummer 264170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24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iepenveense Sport Club/Kolkbos,  Schuurmansweg 20A te Diepenveen (264170-2025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43</meta:user-defined>
    <meta:user-defined meta:name="OVERHEIDop.GmbID/DC.identifier">gmb-2025-485243</meta:user-defined>
    <meta:user-defined meta:name="OVERHEIDop.versieInformatie"/>
  </office:meta>
</office:document-meta>
</file>