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05e5b3-5ca2-4e4a-8c9b-7c763e62fb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9*"/>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52*"/>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2*"/>
    </style:style>
    <style:style style:family="table-column" style:parent-style-name="colspec" style:name="id1-3-2-5-4-1-1">
      <style:table-column-properties style:rel-column-width="59*"/>
    </style:style>
    <style:style style:family="table-column" style:parent-style-name="colspec" style:name="id1-3-2-5-4-1-2">
      <style:table-column-properties style:rel-column-width="19*"/>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de artikelen 156, eerste en tweede lid, aanhef en onderdeel h, en artikel 225 van de Gemeentewet en de geldende Parkeerverordening Eindhoven;</text:p>
            <text:p text:style-name="al"/>
            <text:p text:style-name="al">besluit vast te stellen de</text:p>
            <text:p text:style-name="al"/>
            <text:p text:style-name="al">Verordening op de heffing en de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met bijbehorende tarieventabel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3">
                <text:number>c.</text:number>
                <text:p text:style-name="al">parkeerapparatuur: parkeermeters, parkeerautomaten, voor het betalen van parkeerbelasting ingerichte mobiele telefoons, de centrale computer en hetgeen naar maatschappelijke opvatting overigens onder parkeerapparatuur wordt verstaan;</text:p>
              </text:list-item>
              <text:list-item text:style-override="id1-3-2-2-2-3-4">
                <text:number>d.</text:number>
                <text:p text:style-name="al">parkeerapparatuurplaats: een parkeerplaats waarop slechts tegen het betaling van parkeerbelasting dan wel met een daartoe verleende parkeervergunning of ontheffing mag worden geparkeerd;</text:p>
              </text:list-item>
              <text:list-item text:style-override="id1-3-2-2-2-3-5">
                <text:number>e.</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2-3-6">
                <text:number>f.</text:number>
                <text:p text:style-name="al">parkeervergunning: een van gemeentewege verleende vergunning voor het parkeren zoals geregeld en beschreven in de Parkeerverordening Eindhoven 2009;</text:p>
              </text:list-item>
              <text:list-item text:style-override="id1-3-2-2-2-3-7">
                <text:number>g.</text:number>
                <text:p text:style-name="al">vergunninghouder: de natuurlijk persoon of rechtspersoon aan wie een parkeervergunning is verleend;</text:p>
              </text:list-item>
              <text:list-item text:style-override="id1-3-2-2-2-3-8">
                <text:number>h.</text:number>
                <text:p text:style-name="al">RVV 1990: het Reglement verkeersregels en verkeerstekens van 26 juli 1990, Stb. 459;</text:p>
              </text:list-item>
              <text:list-item text:style-override="id1-3-2-2-2-3-9">
                <text:number>i.</text:number>
                <text:p text:style-name="al">centrale computer: computer van het bedrijf waarmee de gemeente Eindhoven een overeenkomst heeft gesloten, bestemd voor de registratie van parkeerbewegingen in het kader van het verlenen van diensten op het gebied van betaald parkeren met gebruik van een mobiele telefoon, RFID-kaart (kaart met technologie op het gebied van Radio Frequency Identification) of een ander (communicatie)middel;</text:p>
              </text:list-item>
              <text:list-item text:style-override="id1-3-2-2-2-3-10">
                <text:number>j.</text:number>
                <text:p text:style-name="al">deelauto: het herhaald en opeenvolgend gezamenlijk gebruik van motorvoertuigen op grond van een overeenkomst tussen natuurlijke personen en een aanbieder of tussen natuurlijke personen uit meer dan één huishouden;</text:p>
              </text:list-item>
              <text:list-item text:style-override="id1-3-2-2-2-3-11">
                <text:number>k.</text:number>
                <text:p text:style-name="al">dag: periode tussen 00.00 uur en 24.00 uur;</text:p>
              </text:list-item>
              <text:list-item text:style-override="id1-3-2-2-2-3-12">
                <text:number>l.</text:number>
                <text:p text:style-name="al">maand: een kalendermaand;</text:p>
              </text:list-item>
              <text:list-item text:style-override="id1-3-2-2-2-3-13">
                <text:number>m.</text:number>
                <text:p text:style-name="al">jaar: de periode van 1 januari tot en met 31 december;</text:p>
              </text:list-item>
              <text:list-item text:style-override="id1-3-2-2-2-3-14">
                <text:number>n.</text:number>
                <text:p text:style-name="al">motorvoertuig: hetgeen daaronder wordt verstaan in het RVV 1990, met inbegrip van brommobielen, zoals bedoeld in artikel 1 van het RVV 1990;</text:p>
              </text:list-item>
              <text:list-item text:style-override="id1-3-2-2-2-3-15">
                <text:number>o.</text:number>
                <text:p text:style-name="al">voertuig: hetgeen daaronder wordt verstaan in het RVV 1990.</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voertuig heeft geparkeerd wordt mede aangemerkt:</text:p>
              </text:list-item>
            </text:list>
            <text:list text:style-name="id1-3-2-2-3-4">
              <text:list-item text:style-override="id1-3-2-2-3-4-1">
                <text:number>a.</text:number>
                <text:p text:style-name="al">degene die de belasting voldoet, dan wel te kennen geeft of heeft gegeven de belasting te willen voldoen;</text:p>
              </text:list-item>
              <text:list-item text:style-override="id1-3-2-2-3-4-2">
                <text:number>b.</text:number>
                <text:p text:style-name="al">zolang geen voldoening van de belasting genoemd in artikel 1, onderdeel a, heeft plaatsgevonden: de houder van het voertuig, met dien verstande dat:</text:p>
              </text:list-item>
              <text:list-item text:style-override="id1-3-2-2-3-4-3">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4-4">
                <text:number>II.</text:number>
                <text:p text:style-name="al">indien blijkt dat een ander in het kentekenregister had moeten staan ingeschreven, die ander wordt aangemerkt als degene die het voertuig heeft geparkeerd.</text:p>
              </text:list-item>
            </text:list>
            <text:list text:style-name="id1-3-2-2-3-5">
              <text:list-item text:style-override="id1-3-2-2-3-5">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6">
                <text:number>4.</text:number>
                <text:p text:style-name="al">De belasting bedoeld in artikel 1,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1, onderdeel a, is verschuldigd bij de aanvang van het parkeren, tenzij het bij de aanvang van het parkeren in werking stellen van de parkeerapparatuur geschiedt door het via een mobiele telefoon of ander communicatiemiddel of RFID-kaart inloggen op de centrale computer.</text:p>
              </text:list-item>
              <text:list-item text:style-override="id1-3-2-2-5-3">
                <text:number>2.</text:number>
                <text:p text:style-name="al">De belasting bedoeld in artikel 1,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1,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1, onderdeel b, wordt geheven bij wege van voldoening op aangifte.</text:p>
              </text:list-item>
              <text:list-item text:style-override="id1-3-2-2-6-4">
                <text:number>3.</text:number>
                <text:p text:style-name="al">Op plaatsen waar kentekenparkeren geldt moet bij de voldoening op aangifte het kenteken van het motorvoertuig waarmee wordt geparkeerd of waarvoor de vergunning geldt worden opgegeven.</text:p>
              </text:list-item>
              <text:list-item text:style-override="id1-3-2-2-6-5">
                <text:number>4.</text:number>
                <text:p text:style-name="al">De belasting bedoeld in artikel 1, onderdeel a, moet overeenkomstig de aangifte worden betaald bij de aanvang van het parkeren.</text:p>
              </text:list-item>
              <text:list-item text:style-override="id1-3-2-2-6-6">
                <text:number>5.</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of RFID-kaart inloggen op de centrale computer. </text:p>
              </text:list-item>
              <text:list-item text:style-override="id1-3-2-2-6-7">
                <text:number>6.</text:number>
                <text:p text:style-name="al">De belasting bedoeld in artikel 1, onderdeel b, moet overeenkomstig de aangifte worden betaald op het tijdstip waarop de vergunning wordt verleend.</text:p>
              </text:list-item>
              <text:list-item text:style-override="id1-3-2-2-6-8">
                <text:number>7.</text:number>
                <text:p text:style-name="al">Een naheffingsaanslag wordt opgelegd conform het bepaalde in artikel 234, derde lid, van de Gemeentewet.</text:p>
              </text:list-item>
              <text:list-item text:style-override="id1-3-2-2-6-9">
                <text:number>8.</text:number>
                <text:p text:style-name="al">Een naheffingsaanslag moet terstond worden betaald.</text:p>
              </text:list-item>
              <text:list-item text:style-override="id1-3-2-2-6-10">
                <text:number>9.</text:number>
                <text:p text:style-name="al">Betaling van een naheffingsaanslag is mogelijk middels automatische betalingsincasso.</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7-3">
                <text:number>2.</text:number>
                <text:p text:style-name="al">Indien een belastingplichtige als gevolg van verhuizing, ziekte, overlijden, bedrijfsopheffing of -staking, van de verleende vergunning geen gebruik maakt gedurende de gehele of een deel van de periode waarvoor het parkeerbelasting is geheven, wordt op verzoek ontheffing van parkeerbelasting verleend over het aantal volle kalendermaanden gedurende welke dat gebruik niet mogelijk is geweest.</text:p>
              </text:list-item>
              <text:list-item text:style-override="id1-3-2-2-7-4">
                <text:number>3.</text:number>
                <text:p text:style-name="al">Indien als gevolg van maatregelen getroffen door of met instemming van het gemeentebestuur de vergunninghouder over een gedeelte van het tijdvak waarvoor de vergunning geldt geen gebruik kan maken van de vergunning, wordt op verzoek ontheffing van parkeerbelasting verleend over het aantal volle kalendermaanden gedurende welke dat gebruik niet mogelijk is geweest. </text:p>
              </text:list-item>
              <text:list-item text:style-override="id1-3-2-2-7-5">
                <text:number>4.</text:number>
                <text:p text:style-name="al">Deze ontheffing bedraagt een twaalfde deel van het jaarbedrag voor elke volle kalendermaand dat van de vergunning geen gebruik is gemaakt.</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bedoeld in artikel 1 wordt niet geheven voor het parkeren van een voertuig op de door het college van burgemeester en wethouders aangewezen plaatsen door:</text:p>
              </text:list-item>
            </text:list>
            <text:list text:style-name="id1-3-2-2-8-3">
              <text:list-item text:style-override="id1-3-2-2-8-3-1">
                <text:number>a.</text:number>
                <text:p text:style-name="al">personen van het Rijk, de provincie, het regiobestuur en de gemeente, voor zover het voertuig in de uitoefening van de dienst wordt gebruikt en uiterlijk duidelijk als dienstvoertuig kenbaar is of, indien het voertuig niet duidelijk als dienstvoertuig kenbaar is, voor zover het dienstvoertuig als zodanig bij het Afdelingshoofd Stadstoezicht is aangemeld;</text:p>
              </text:list-item>
              <text:list-item text:style-override="id1-3-2-2-8-3-2">
                <text:number>b.</text:number>
                <text:p text:style-name="al">personen die gaan trouwen of een partnerschapsakte gaan sluiten, in het bezit van een door of namens het college van burgemeester en wethouders af te geven bewijs, uitsluitend op het Stadhuisplein.</text:p>
              </text:list-item>
            </text:list>
            <text:list text:style-name="id1-3-2-2-8-4">
              <text:list-item text:style-override="id1-3-2-2-8-4">
                <text:number>2.</text:number>
                <text:p text:style-name="al">De belasting als bedoeld in artikel 1, eerste lid, onderdeel a, voor het parkeren van een voertuig op een parkeerplaats voorzien van RVV-bord E6,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text:p>
              </text:list-item>
              <text:list-item text:style-override="id1-3-2-2-8-5">
                <text:number>3.</text:number>
                <text:p text:style-name="al">De belasting als bedoeld in artikel 1, eerste lid, onderdeel a, voor het parkeren van een voertuig op een parkeerapparatuurparkeerplaats niet voorzien van RVV-bord E6, wordt niet geheven van een houder van een geldige gehandicaptenparkeerkaart als bedoeld in hoofdstuk IV van het Besluit administratieve bepalingen inzake het wegverkeer (BABW, Stb. 1990,469), mits de houder bij de aanvang van het parkeren het kenteken van het voertuig via een aan de gehandicaptenparkeerkaart gekoppelde, digitale toepassing heeft aangemeld bij de centrale computer.</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een wielklem, als bedoeld in artikel 235 Gemeentewet, worden aangebracht.</text:p>
              </text:list-item>
              <text:list-item text:style-override="id1-3-2-2-10-3">
                <text:number>2.</text:number>
                <text:p text:style-name="al">De wielklem wordt toegepast op alle plaatsen, zijnde de terreinen of weggedeelten, die door het college van burgemeester en wethouders zijn aangewezen als bedoeld in artikel 9.</text:p>
              </text:list-item>
              <text:list-item text:style-override="id1-3-2-2-10-4">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1, aanhef en onder a, bedragen € 57,60.</text:p>
              </text:list-item>
              <text:list-item text:style-override="id1-3-2-2-11-3">
                <text:number>2.</text:number>
                <text:p text:style-name="al">De kosten van het aanbrengen en van het verwijderen van de wielklem bedragen € 275,30.</text:p>
              </text:list-item>
              <text:list-item text:style-override="id1-3-2-2-11-4">
                <text:number>3.</text:number>
                <text:p text:style-name="al">De kosten voor de overbrenging van een voertuig naar de bewaarplaats bedragen</text:p>
              </text:list-item>
            </text:list>
            <text:list text:style-name="id1-3-2-2-11-5">
              <text:list-item text:style-override="id1-3-2-2-11-5-1">
                <text:number>a.</text:number>
                <text:p text:style-name="al">voor het basistarief / uitrijtarief: € 90,75;</text:p>
              </text:list-item>
              <text:list-item text:style-override="id1-3-2-2-11-5-2">
                <text:number>b.</text:number>
                <text:p text:style-name="al">voor de sleepkosten naar de bewaarplaats: € 210,27.</text:p>
              </text:list-item>
            </text:list>
            <text:list text:style-name="id1-3-2-2-11-6">
              <text:list-item text:style-override="id1-3-2-2-11-6">
                <text:number>4.</text:number>
                <text:p text:style-name="al">De kosten van het bewaren van een voertuig bedragen</text:p>
              </text:list-item>
            </text:list>
            <text:list text:style-name="id1-3-2-2-11-7">
              <text:list-item text:style-override="id1-3-2-2-11-7-1">
                <text:number>a.</text:number>
                <text:p text:style-name="al">voor het eerste etmaal of gedeelte daarvan: € 12,10;</text:p>
              </text:list-item>
              <text:list-item text:style-override="id1-3-2-2-11-7-2">
                <text:number>b.</text:number>
                <text:p text:style-name="al">voor elk volgend etmaal of gedeelte daarvan: € 12,10;</text:p>
              </text:list-item>
              <text:list-item text:style-override="id1-3-2-2-11-7-3">
                <text:number>c.</text:number>
                <text:p text:style-name="al">voor het bekend maken van de beschikking als het voertuig niet is afgehaald binnen 48 uur: € 18,15.</text:p>
              </text:list-item>
            </text:list>
            <text:list text:style-name="id1-3-2-2-11-8">
              <text:list-item text:style-override="id1-3-2-2-11-8">
                <text:number>5.</text:number>
                <text:p text:style-name="al">De kosten voor het taxeren en verkopen van een voertuig bedragen</text:p>
              </text:list-item>
            </text:list>
            <text:list text:style-name="id1-3-2-2-11-9">
              <text:list-item text:style-override="id1-3-2-2-11-9-1">
                <text:number>a.</text:number>
                <text:p text:style-name="al">voor het taxeren van het voertuig in verband met verkoop, eigendomsoverdracht om niet of vernietiging: € 85,-;</text:p>
              </text:list-item>
              <text:list-item text:style-override="id1-3-2-2-11-9-2">
                <text:number>b.</text:number>
                <text:p text:style-name="al">voor de verkoop: € 72,-.</text:p>
              </text:list-item>
            </text:list>
            <text:list text:style-name="id1-3-2-2-11-10">
              <text:list-item text:style-override="id1-3-2-2-11-10">
                <text:number>6.</text:number>
                <text:p text:style-name="al">Het bedrag van de ingevolge het tweede tot en met vijf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en, de naheffingsaanslag en van de kosten als bedoeld in artikel 11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arkeerbelastingen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arieventabel verordening parkeerbelastingen 2026</text:p>
          <text:p text:style-name="al">Het tarief voor het parkeren bij parkeerapparatuur als bedoeld in artikel 1, onderdeel a, van de verordening bedraagt, in het gebied (gebiedsbegrenzing conform figuur 1) en op de locatie (in het geldende Aanwijsbesluit en uitwerkingsbesluit parkeren worden de locaties conform de nummering gespecificeerd):</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 Centrum</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 dagtarief </text:span>
                  </text:p>
                </table:table-cell>
                <table:table-cell table:style-name="cell_frame_all" table:number-rows-spanned="1" table:number-columns-spanned="1">
                  <text:p text:style-name="table_al">
                    <text:span text:style-name="nadrukvet">Starttarief (toeslag)</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 Schilw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5</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5 </text:p>
                </table:table-cell>
                <table:table-cell table:style-name="cell_frame_all" table:number-rows-spanned="1" table:number-columns-spanned="1">
                  <text:p text:style-name="table_al">€ 0,70 / € 1,50**</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C. Buiten de 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 0,70 / € 1,50**</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D. </text:span>
                    <text:span text:style-name="nadrukvet">Strij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Bezoekersregeling: maximaal 200 uur per kwartaal voor bewoners en maximaal 1.625 uur per kwartaal voor verzorgingstehuis en vrijwilligersregeling.</text:p>
                  <text:p text:style-name="table_al">** Het tarief bedraagt € 0,10 voor de eerste 30 minuten, € 0,60 voor het tweede half uur en € 1,50 voor elk volgende uur tot het maximum dagtarief.</text:p>
                </table:table-cell>
              </table:table-row>
            </table:table>
            <text:p text:style-name="table_bottom"/>
          </text:section>
          <text:p text:style-name="al"/>
          <text:p text:style-name="al">
          <text:span text:style-name="nadrukvet">Centrum:</text:span> Dit gebied wordt begrensd door Boschdijk (tussen Fellenoord en Pastoor Petersstraat) – Pastoor Petersstraat - Veldmaarschalk Montgomerylaan (tussen Pastoor Petersstraat en Vincent van den Heuvellaan) – Vincent van den Heuvellaan - John F Kennedylaan (tussen Vincent van den Heuvellaan en Fellenoord) – Professor Dr. Dorgelolaan (tussen John F Kennedylaan en de Dommel) – De Dommel (tussen Prof. Dr. Dorgelolaan en Vestdijk) – Vestdijk – Hertogstraat – P.C. Hooftlaan – Wal – de Dommel (tussen Wal en Edenstraat) – Edenstraat – Mauritsstraat – Vonderweg – Fellenoord (tot aan Boschdijk). </text:p>
          <text:p text:style-name="al">
          <text:span text:style-name="nadrukvet">Schilwijk:</text:span> Het gedeelte van de gemeente gelegen binnen de ring maar niet behorend tot het centrum.</text:p>
          <text:p text:style-name="al">
          <text:span text:style-name="nadrukvet">Buiten de Ring</text:span>: Het gedeelte van de gemeente gelegen buiten de Ring.</text:p>
          <text:p text:style-name="al">
          <text:span text:style-name="nadrukvet">Strijp-S</text:span>: Het gebied begrensd door de Beukenlaan, Schootsestraat, Kastanjelaan, Glaslaan en het spoor.</text:p>
          <text:p text:style-name="al"/>
          <text:p text:style-name="al">
          <draw:frame><draw:text-box><text:section text:name="plaatje_id1-3-2-4-10-1" text:style-name="plaatje">
            <text:p text:style-name="illustratie_id1-3-2-4-10-1-1"><draw:frame draw:style-name="illustratie_id1-3-2-4-10-1-1" text:anchor-type="paragraph" svg:width="153mm" svg:height="108.3299035369775mm"><draw:image xlink:href="Pictures/Afbeelding1ifa05e5b3-5ca2-4e4a-8c9b-7c763e62fb97.png" xlink:type="simple"/></draw:frame></text:p>
          </text:section></draw:text-box></draw:frame>
        </text:p>
          <text:p text:style-name="al">Figuur 1 : gebiedsindeling parkeertarieven (geeft niet aan waar betaald parkeren geldt; dit wordt vastgelegd in het Aanwijs- en uitwerkingsbesluit Parkeren)</text:p>
          <text:p text:style-name="al"/>
          <text:p text:style-name="al"/>
          <text:p text:style-name="al">Het tarief voor een parkeervergunning als bedoeld in artikel 1, onderdeel b, van de verordening bedraagt voor e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 parkeervergunning en gebieds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ype: Bewonersparkeervergunning</text:span>
                  </text:p>
                </table:table-cell>
                <table:table-cell table:style-name="cell_frame_all" table:number-rows-spanned="1" table:number-columns-spanned="1">
                  <text:p text:style-name="table_al">
                    <text:span text:style-name="nadrukvet">Per maand </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langhebbendenparkeren</text:span>
                    </text:span>
                    <text:span text:style-name="nadrukvet">
                      <text:span text:style-name="nadrukcur"> gebi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111 Binnenstad (</text:span>
                    <text:span text:style-name="nadrukvet">Mariënhage</text:span>
                    <text:span text:style-name="nadrukvet">) en 112 De Ber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Eerste bewonersparkeervergunning in het centrum </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229,2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Tweede bewonersparkeervergunning in het centrum </text:p>
                </table:table-cell>
                <table:table-cell table:style-name="cell_frame_all" table:number-rows-spanned="1" table:number-columns-spanned="1">
                  <text:p text:style-name="table_al">€ 30,33</text:p>
                </table:table-cell>
                <table:table-cell table:style-name="cell_frame_all" table:number-rows-spanned="1" table:number-columns-spanned="1">
                  <text:p text:style-name="table_al">€ 36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5 Rapenland en 515 Winkelcentrum Woens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Eerste bewonersparkeervergunning in de schilwijk en buiten de Ring </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41,48</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Tweede bewonersvergunning in de schilwijk en buiten de Ring</text:p>
                </table:table-cell>
                <table:table-cell table:style-name="cell_frame_all" table:number-rows-spanned="1" table:number-columns-spanned="1">
                  <text:p text:style-name="table_al">€ 15,16</text:p>
                </table:table-cell>
                <table:table-cell table:style-name="cell_frame_all" table:number-rows-spanned="1" table:number-columns-spanned="1">
                  <text:p text:style-name="table_al">€ 18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ovenstaande vergunningen (a.1 t/m a.4), op kenteken gesteld, zijn bestemd voor een eigenaar of houder van een motorvoertuig die woont - of eigenaar</text:span>
                    <text:span text:style-name="nadrukcur"> is van een pand waar niemand ingeschreven staat - in een gebied waar </text:span>
                    <text:span text:style-name="nadrukvet">
                      <text:span text:style-name="nadrukcur">belanghebbendenplaatsen</text:span>
                    </text:span>
                    <text:span text:style-name="nadrukcur"> aanwezig z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taald parkeren gebi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Centrum: 111 Binnenstad (</text:span>
                    <text:span text:style-name="nadrukvet">Stratumsedijk</text:span>
                    <text:span text:style-name="nadrukvet">), 112 De Bergen (Don Boscostraat) en 113 Witte Dame</text:span>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Eerste bewonersparkeervergunning in het centrum </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41,48</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Tweede bewonersparkeervergunning in het centrum</text:p>
                </table:table-cell>
                <table:table-cell table:style-name="cell_frame_all" table:number-rows-spanned="1" table:number-columns-spanned="1">
                  <text:p text:style-name="table_al">€ 24,71</text:p>
                </table:table-cell>
                <table:table-cell table:style-name="cell_frame_all" table:number-rows-spanned="1" table:number-columns-spanned="1">
                  <text:p text:style-name="table_al">€ 296,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Schilwijk en buiten de Ring: 211 Irisbuurt, 212 </text:span>
                    <text:span text:style-name="nadrukvet">Rochusbuurt</text:span>
                    <text:span text:style-name="nadrukvet">, 213 Elzent-Noord, 214 Tuindorp, 215 Joriskwartier, 216 Bloemenplein, 217 Looiakkers, 311 Villapark, 312 </text:span>
                    <text:span text:style-name="nadrukvet">Lakerlopen</text:span>
                    <text:span text:style-name="nadrukvet">, 410 </text:span>
                    <text:span text:style-name="nadrukvet">Limbeek</text:span>
                    <text:span text:style-name="nadrukvet">-Zuid, 411 </text:span>
                    <text:span text:style-name="nadrukvet">Limbeek</text:span>
                    <text:span text:style-name="nadrukvet"> Noord, 412/413 Hemelrijken / Gildebuurt, 414 </text:span>
                    <text:span text:style-name="nadrukvet">Woenselse</text:span>
                    <text:span text:style-name="nadrukvet"> Watermolen, 423 Barrier, 514 ’t </text:span>
                    <text:span text:style-name="nadrukvet">Hool</text:span>
                    <text:span text:style-name="nadrukvet">, 515 Winkelcentrum Woensel, 611 Eliasterrein, Vonderkwartier, 612 Philipsdorp, 614 Schouwbroek, 615 Schoot, 624 Drents Dorp, 634 Zandrijk, 638 Eindhoven Airport, 711 Schrijversbuurt, 712 Oude Spoorbaan</text:span>
                  </text:p>
                </table:table-cell>
              </table:table-row>
              <table:table-row table:style-name="row">
                <table:table-cell table:style-name="cell_frame_all" table:number-rows-spanned="1" table:number-columns-spanned="1">
                  <text:p text:style-name="table_al">a.7</text:p>
                  <text:p text:style-name="table_al"/>
                </table:table-cell>
                <table:table-cell table:style-name="cell_frame_all" table:number-rows-spanned="1" table:number-columns-spanned="1">
                  <text:p text:style-name="table_al">Eerste bewonersparkeervergunning in de schilwijk en buiten de Ring</text:p>
                </table:table-cell>
                <table:table-cell table:style-name="cell_frame_all" table:number-rows-spanned="1" table:number-columns-spanned="1">
                  <text:p text:style-name="table_al">€ 4,72</text:p>
                </table:table-cell>
                <table:table-cell table:style-name="cell_frame_all" table:number-rows-spanned="1" table:number-columns-spanned="1">
                  <text:p text:style-name="table_al">€ 56,64</text:p>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Tweede bewonersparkeervergunning in de schilwijk en buiten de Ring</text:p>
                </table:table-cell>
                <table:table-cell table:style-name="cell_frame_all" table:number-rows-spanned="1" table:number-columns-spanned="1">
                  <text:p text:style-name="table_al">€ 12,56</text:p>
                </table:table-cell>
                <table:table-cell table:style-name="cell_frame_all" table:number-rows-spanned="1" table:number-columns-spanned="1">
                  <text:p text:style-name="table_al">€ 150,7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ovenstaande vergunningen (a.5 t/m a.8), op kenteken gesteld, zijn bestemd voor een eigenaar of houder van een motorvoertuig die woont - of eigenaar</text:span>
                    <text:span text:style-name="nadrukcur"> is van een pand waar niemand ingeschreven staat - in een gebied mede door vergunninghouders te gebruiken </text:span>
                    <text:span text:style-name="nadrukvet">
                      <text:span text:style-name="nadrukcur">parkeerapparatuurplaatsen</text:span>
                    </text:span>
                    <text:span text:style-name="nadrukcur"> aanwezig zijn.</text:span>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Eerste bewonersparkeervergunning terreinen,<text:span text:style-name="nadrukvet"> zonder </text:span><text:span text:style-name="nadrukvet">plaatsgarantie</text:span></text:p>
                </table:table-cell>
                <table:table-cell table:style-name="cell_frame_all" table:number-rows-spanned="1" table:number-columns-spanned="1">
                  <text:p text:style-name="table_al">€ 28,08</text:p>
                </table:table-cell>
                <table:table-cell table:style-name="cell_frame_all" table:number-rows-spanned="1" table:number-columns-spanned="1">
                  <text:p text:style-name="table_al">€ 336,96</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Tweede bewonersparkeervergunning terreinen, <text:span text:style-name="nadrukvet">zonder </text:span><text:span text:style-name="nadrukvet">plaatsgarantie</text:span></text:p>
                </table:table-cell>
                <table:table-cell table:style-name="cell_frame_all" table:number-rows-spanned="1" table:number-columns-spanned="1">
                  <text:p text:style-name="table_al">€ 55,03</text:p>
                </table:table-cell>
                <table:table-cell table:style-name="cell_frame_all" table:number-rows-spanned="1" table:number-columns-spanned="1">
                  <text:p text:style-name="table_al">€ 660,36</text:p>
                </table:table-cell>
              </table:table-row>
              <table:table-row table:style-name="row">
                <table:table-cell table:style-name="cell_frame_all" table:number-rows-spanned="1" table:number-columns-spanned="1">
                  <text:p text:style-name="table_al">a.11 </text:p>
                </table:table-cell>
                <table:table-cell table:style-name="cell_frame_all" table:number-rows-spanned="1" table:number-columns-spanned="1">
                  <text:p text:style-name="table_al">Eerste bewonersparkeervergunning terreinen,<text:span text:style-name="nadrukvet"> zonder </text:span><text:span text:style-name="nadrukvet">plaatsgarantie</text:span></text:p>
                </table:table-cell>
                <table:table-cell table:style-name="cell_frame_all" table:number-rows-spanned="1" table:number-columns-spanned="1">
                  <text:p text:style-name="table_al">€ 4,72</text:p>
                </table:table-cell>
                <table:table-cell table:style-name="cell_frame_all" table:number-rows-spanned="1" table:number-columns-spanned="1">
                  <text:p text:style-name="table_al">€ 56,64</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Tweede bewonersparkeervergunning terreinen,<text:span text:style-name="nadrukvet"> zonder </text:span><text:span text:style-name="nadrukvet">plaatsgarantie</text:span></text:p>
                </table:table-cell>
                <table:table-cell table:style-name="cell_frame_all" table:number-rows-spanned="1" table:number-columns-spanned="1">
                  <text:p text:style-name="table_al">€ 12,56</text:p>
                </table:table-cell>
                <table:table-cell table:style-name="cell_frame_all" table:number-rows-spanned="1" table:number-columns-spanned="1">
                  <text:p text:style-name="table_al">€ 15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ovenstaande vergunningen (a.9 t/m a.12), op kenteken gesteld zijn bestemd voor </text:span>
                    <text:span text:style-name="nadrukcur">bewoners van de wijken 111 Binnenstad, 112 De Bergen, 113 Witte Dame en 114 </text:span>
                    <text:span text:style-name="nadrukcur">Fellenoord</text:span>
                    <text:span text:style-name="nadrukcur"> die recht geven om te parkeren op aangewezen parkeerterreinen conform het geldende aanwijsbesluit.</text:span>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wonersparkeervergunning terreinen, op naam of kenteken gesteld, bestemd voor bewoners van de wijken 111 Binnenstad, 112 De Bergen, 113 Witte Dame en 114 Fellenoord die recht geven om te parkeren op aangewezen parkeerterreinen conform het geldende aanwijsbesluit <text:span text:style-name="nadrukvet">met </text:span><text:span text:style-name="nadrukvet">plaatsgarantie</text:span></text:p>
                </table:table-cell>
                <table:table-cell table:style-name="cell_frame_all" table:number-rows-spanned="1" table:number-columns-spanned="1">
                  <text:p text:style-name="table_al">€ 39,31</text:p>
                </table:table-cell>
                <table:table-cell table:style-name="cell_frame_all" table:number-rows-spanned="1" table:number-columns-spanned="1">
                  <text:p text:style-name="table_al">€ 471,72</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ype: Bedrijvenparkeervergunning</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Bedrijvenparkeervergunning op naam of kenteken gesteld, bestemd voor een eigenaar of houder van een motorvoertuig die een beroep of bedrijf uitoefent in een gebied waar <text:span text:style-name="nadrukvet">belanghebbendenplaatsen</text:span> aanwezig zijn en die aantoont dat het in het belang van diens beroep- of bedrijfsuitoefening noodzakelijk is in dat gebied een motorvoertuig te parkeren</text:p>
                </table:table-cell>
                <table:table-cell table:style-name="cell_frame_all" table:number-rows-spanned="1" table:number-columns-spanned="1">
                  <text:p text:style-name="table_al">€ 37,06</text:p>
                </table:table-cell>
                <table:table-cell table:style-name="cell_frame_all" table:number-rows-spanned="1" table:number-columns-spanned="1">
                  <text:p text:style-name="table_al">€ 444,72</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drijvenparkeervergunning op naam of kenteken gesteld, bestemd voor een eigenaar of houder van een motorvoertuig die een beroep of bedrijf uitoefent in een gebied waar mede door vergunninghouders te gebruiken <text:span text:style-name="nadrukvet">parkeerapparatuurplaatsen</text:span> aanwezig zijn en die aantoont dat het in het belang van diens beroep- of bedrijfsuitoefening noodzakelijk is in dat gebied een motorvoertuig te parkeren</text:p>
                </table:table-cell>
                <table:table-cell table:style-name="cell_frame_all" table:number-rows-spanned="1" table:number-columns-spanned="1">
                  <text:p text:style-name="table_al">€ 30,33</text:p>
                </table:table-cell>
                <table:table-cell table:style-name="cell_frame_all" table:number-rows-spanned="1" table:number-columns-spanned="1">
                  <text:p text:style-name="table_al">€ 363,96</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drijvenparkeervergunning op naam of kenteken gesteld, bestemd voor bedrijven die recht geven om te parkeren op aangewezen parkeerterreinen, conform het geldende aanwijsbesluit, <text:span text:style-name="nadrukvet">met </text:span><text:span text:style-name="nadrukvet">plaatsgarantie</text:span></text:p>
                </table:table-cell>
                <table:table-cell table:style-name="cell_frame_all" table:number-rows-spanned="1" table:number-columns-spanned="1">
                  <text:p text:style-name="table_al">€ 185,30</text:p>
                </table:table-cell>
                <table:table-cell table:style-name="cell_frame_all" table:number-rows-spanned="1" table:number-columns-spanned="1">
                  <text:p text:style-name="table_al">€ 2.223,6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Bedrijvenparkeervergunning op naam of kenteken gesteld, bestemd voor een eigenaar of houder van een motorvoertuig vastgelegd in het aanwijsbesluit, bestemd voor parkeerdekken ’t Eindj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Type: Parkeervergunning hulpverleners</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c.1 </text:p>
                </table:table-cell>
                <table:table-cell table:style-name="cell_frame_all" table:number-rows-spanned="1" table:number-columns-spanned="1">
                  <text:p text:style-name="table_al">Parkeervergunning hulpverleners op naam of op kenteken gesteld, bestemd voor huisartsen, verloskundigen en andere professionele zorgverleners die zorg verlenen in een gebied waar <text:span text:style-name="nadrukvet">belanghebbendenplaatsen</text:span> of mede door vergunninghouders te gebruiken <text:span text:style-name="nadrukvet">parkeerapparatuurplaatsen</text:span> aanwezig zijn en die aantoont dat het noodzakelijk is in dat gebied een motorvoertuig te parkeren</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113,16</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Type: Parkeervergunning bezoekers</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d.1 </text:p>
                </table:table-cell>
                <table:table-cell table:style-name="cell_frame_all" table:number-rows-spanned="1" table:number-columns-spanned="1">
                  <text:p text:style-name="table_al">Bezoekersregeling<text:span text:style-name="nadrukvet"/>bestemd voor een bewoner die woont in een gebied waar <text:span text:style-name="nadrukvet">belanghebbendenparkeerplaatsen</text:span> aanwezig zijn en die bezoek per auto ontvangt</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113,16</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Mantelzorgregeling bestemd voor een bewoner die woont in een gebied waar <text:span text:style-name="nadrukvet">belanghebbendenparkeerplaatsen</text:span> aanwezig zijn en die mantelzorg per auto ontvangt</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113,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er 30 minuten</text:span>
                  </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Bezoekersregeling, bestemd voor een bewoner die woont in een gebied waar mede door vergunninghouders te gebruiken <text:span text:style-name="nadrukvet">parkeerapparatuurplaatsen</text:span> aanwezig zijn en die bezoek per auto ontvangt</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Mantelzorgregeling, bestemd voor een bewoner die woont in een gebied waar mede door vergunninghouders te gebruiken <text:span text:style-name="nadrukvet">parkeerapparatuurplaatsen</text:span> aanwezig zijn en die mantelzorg per auto ontvangt</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zoekersregeling verzorgingshuis, bestemd voor een verzorgingshuis dat gevestigd is in een gebied waar mede door vergunninghouders te gebruiken <text:span text:style-name="nadrukvet">parkeerapparatuurplaatsen</text:span> aanwezig zijn en die bezoek per auto ontvangt</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Vrijwilligersregeling, bestemd voor een maatschappelijke organisatie met vrijwilligers die gevestigd is in een gebied waar mede door vergunninghouders te gebruiken parkeerapparatuurplaatsen aanwezig zijn</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Type: 7daagse Parkeervergunning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7daagse Parkeervergunning centrum </text:p>
                </table:table-cell>
                <table:table-cell table:style-name="cell_frame_all" table:number-rows-spanned="1" table:number-columns-spanned="1">
                  <text:p text:style-name="table_al">€ 185,30</text:p>
                </table:table-cell>
                <table:table-cell table:style-name="cell_frame_all" table:number-rows-spanned="1" table:number-columns-spanned="1">
                  <text:p text:style-name="table_al">€ 2.223,6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7daagse Parkeervergunning schilwijk en buiten de Ring<text:span text:style-name="nadrukvet"/></text:p>
                </table:table-cell>
                <table:table-cell table:style-name="cell_frame_all" table:number-rows-spanned="1" table:number-columns-spanned="1">
                  <text:p text:style-name="table_al">€ 86,47 </text:p>
                </table:table-cell>
                <table:table-cell table:style-name="cell_frame_all" table:number-rows-spanned="1" table:number-columns-spanned="1">
                  <text:p text:style-name="table_al">€ 1.03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ovenstaande vergunningen (e.1 en e.2), op naam of kenteken gesteld, zijn bestemd </text:span>
                    <text:span text:style-name="nadrukcur">voor een eigenaar of houder van een motorvoertuig die aantoont dat het in het belang van diens beroep- of bedrijfsuitoefening noodzakelijk is in dat gebied een motorvoertuig te parkeren; deze vergunning is alle weekdagen geldig.</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Type: Deelauto-vergunning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Deelauto-vergunning voor bedrijven<text:span text:style-name="nadrukvet"/>op naam of kenteken gesteld, bestemd voor een eigenaar van een motorvoertuig bestemd voor autodelen, waarbij deze vergunning geldig is <text:span text:style-name="nadrukvet">in alle betaald parkeergebieden</text:span> waar vergunningen worden uitgegeven</text:p>
                </table:table-cell>
                <table:table-cell table:style-name="cell_frame_all" table:number-rows-spanned="1" table:number-columns-spanned="1">
                  <text:p text:style-name="table_al">€ 84,23</text:p>
                </table:table-cell>
                <table:table-cell table:style-name="cell_frame_all" table:number-rows-spanned="1" table:number-columns-spanned="1">
                  <text:p text:style-name="table_al">€ 1.010,76</text:p>
                </table:table-cell>
              </table:table-row>
              <table:table-row table:style-name="row">
                <table:table-cell table:style-name="cell_frame_all" table:number-rows-spanned="1" table:number-columns-spanned="1">
                  <text:p text:style-name="table_al">f.2</text:p>
                  <text:p text:style-name="table_al"/>
                </table:table-cell>
                <table:table-cell table:style-name="cell_frame_all" table:number-rows-spanned="1" table:number-columns-spanned="1">
                  <text:p text:style-name="table_al">Emissievrije Deelauto-vergunning voor bedrijven<text:span text:style-name="nadrukvet"/>op naam of kenteken gesteld, bestemd voor een eigenaar van een <text:span text:style-name="nadrukvet">emissievrij</text:span> motorvoertuig bestemd voor autodelen, waarbij deze vergunning geldig is in alle betaald parkeergebieden waar vergunningen worden uitgegeven</text:p>
                </table:table-cell>
                <table:table-cell table:style-name="cell_frame_all" table:number-rows-spanned="1" table:number-columns-spanned="1">
                  <text:p text:style-name="table_al">€ 8,42</text:p>
                </table:table-cell>
                <table:table-cell table:style-name="cell_frame_all" table:number-rows-spanned="1" table:number-columns-spanned="1">
                  <text:p text:style-name="table_al">€ 101,04</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Deelauto-vergunning voor bedrijven met vaste parkeerplek<text:span text:style-name="nadrukvet"/>op naam of kenteken gesteld, bestemd voor een eigenaar of houder van een motorvoertuig bestemd voor deelauto, waarmee op een <text:span text:style-name="nadrukvet">specifiek aangewezen deelauto-parkeerplaats</text:span> geparkeerd mag worden</text:p>
                </table:table-cell>
                <table:table-cell table:style-name="cell_frame_all" table:number-rows-spanned="1" table:number-columns-spanned="1">
                  <text:p text:style-name="table_al">€ 9,54</text:p>
                </table:table-cell>
                <table:table-cell table:style-name="cell_frame_all" table:number-rows-spanned="1" table:number-columns-spanned="1">
                  <text:p text:style-name="table_al">€ 114,48</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Type: Onderwijsvergunning</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Onderwijsparkeervergunning bestemd voor scholen van het primair, voortgezet en middelbaar beroepsonderwijs gelegen in een gebied waar mede door vergunninghouders te gebruiken <text:span text:style-name="nadrukvet">parkeerapparatuurplaatsen</text:span> aanwezig zijn</text:p>
                </table:table-cell>
                <table:table-cell table:style-name="cell_frame_all" table:number-rows-spanned="1" table:number-columns-spanned="1">
                  <text:p text:style-name="table_al">€ 15,16</text:p>
                </table:table-cell>
                <table:table-cell table:style-name="cell_frame_all" table:number-rows-spanned="1" table:number-columns-spanned="1">
                  <text:p text:style-name="table_al">181,92</text:p>
                </table:table-cell>
              </table:table-row>
            </table:table>
            <text:p text:style-name="table_bottom"/>
          </text:section>
          <text:p text:style-name="al"/>
          <text:p text:style-name="al">Deze tarieventabel maakt onderdeel uit van en behoort bij het raadsbesluit van 4 november 2025 tot vaststelling van de Verordening parkeerbelastingen 2026</text:p>
          <text:p text:style-name="al"/>
          <text:p text:style-name="al"/>
          <text:p text:style-name="al"/>
          <text:p text:style-name="al">, griffier.</text:p>
          <text:p text:style-name="al"/>
          <text:p text:style-name="al"/>
          <text:p text:style-name="al"/>
          <text:p text:style-name="al"/>
        </text:section>
        <text:section text:name="bijlage_id1-3-2-5" text:style-name="bijlage">
          <text:p text:style-name="bijlage_top"/>
          <text:p text:style-name="hoofdstuk_kop">Kostenbesluit naheffingsaanslag parkeerbelastingen 2026</text:p>
          <text:p text:style-name="al"/>
          <text:p text:style-name="al">De kosten van het opleggen van een naheffingsaanslag worden geraamd op € 57,67 per aanslag.</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De kosten zijn als volgt geraa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aste informatie verwerkingskosten</text:p>
                </table:table-cell>
                <table:table-cell table:style-name="cell_frame_all" table:number-rows-spanned="1" table:number-columns-spanned="1">
                  <text:p text:style-name="table_al">€ 1.346.000,-</text:p>
                </table:table-cell>
              </table:table-row>
              <table:table-row table:style-name="row">
                <table:table-cell table:style-name="cell_frame_all" table:number-rows-spanned="1" table:number-columns-spanned="1">
                  <text:p text:style-name="table_al">- variabele informatie verwerkingskosten</text:p>
                </table:table-cell>
                <table:table-cell table:style-name="cell_frame_all" table:number-rows-spanned="1" table:number-columns-spanned="1">
                  <text:p text:style-name="table_al">€ 1.232.000,-</text:p>
                </table:table-cell>
              </table:table-row>
              <table:table-row table:style-name="row">
                <table:table-cell table:style-name="cell_frame_all" table:number-rows-spanned="1" table:number-columns-spanned="1">
                  <text:p text:style-name="table_al">- kosten van afschrijving</text:p>
                </table:table-cell>
                <table:table-cell table:style-name="cell_frame_all" table:number-rows-spanned="1" table:number-columns-spanned="1">
                  <text:p text:style-name="table_al">€ 321.000,-</text:p>
                </table:table-cell>
              </table:table-row>
              <table:table-row table:style-name="row">
                <table:table-cell table:style-name="cell_frame_all" table:number-rows-spanned="1" table:number-columns-spanned="1">
                  <text:p text:style-name="table_al">- kosten van interes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personeelskosten</text:p>
                </table:table-cell>
                <table:table-cell table:style-name="cell_frame_all" table:number-rows-spanned="1" table:number-columns-spanned="1">
                  <text:p text:style-name="table_al">€ 812.331,-</text:p>
                </table:table-cell>
              </table:table-row>
              <table:table-row table:style-name="row">
                <table:table-cell table:style-name="cell_frame_all" table:number-rows-spanned="1" table:number-columns-spanned="1">
                  <text:p text:style-name="table_al">- overheadkosten</text:p>
                </table:table-cell>
                <table:table-cell table:style-name="cell_frame_all" table:number-rows-spanned="1" table:number-columns-spanned="1">
                  <text:p text:style-name="table_al">
                    <text:span text:style-name="nadrukondlijn">€ 406.165,- +</text:span>
                  </text:p>
                </table:table-cell>
              </table:table-row>
              <table:table-row table:style-name="row">
                <table:table-cell table:style-name="cell_frame_all" table:number-rows-spanned="1" table:number-columns-spanned="1">
                  <text:p text:style-name="table_al">Totale gemeentelijke kosten</text:p>
                </table:table-cell>
                <table:table-cell table:style-name="cell_frame_all" table:number-rows-spanned="1" table:number-columns-spanned="1">
                  <text:p text:style-name="table_al">€ 4.152.496,-</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antal geraamde naheffingsaanslagen: 72.000</text:p>
                </table:table-cell>
              </table:table-row>
            </table:table>
            <text:p text:style-name="table_bottom"/>
          </text:section>
          <text:p text:style-name="al"/>
          <text:p text:style-name="al"/>
          <text:p text:style-name="al"/>
          <text:p text:style-name="al">Dit kostenbesluit maakt onderdeel uit van en behoort bij het raadsbesluit van 4 november 2025</text:p>
          <text:p text:style-name="al">tot vaststelling van de Verordening parkeerbelastingen 2026</text:p>
          <text:p text:style-name="al"/>
          <text:p text:style-name="al"/>
          <text:p text:style-name="al"/>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52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TERMS.alternative">Verordening op de heffing en de invordering van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02</meta:user-defined>
    <meta:user-defined meta:name="DCTERMS.W3CDTF/OVERHEIDop.jaargang">2025</meta:user-defined>
    <meta:user-defined meta:name="OVERHEIDop.publicationIssue">485241</meta:user-defined>
    <meta:user-defined meta:name="OVERHEIDop.betreftRegeling">CVDR746560_1</meta:user-defined>
    <meta:user-defined meta:name="xs:date/OVERHEIDop.startdatum">2025-12-03</meta:user-defined>
    <meta:user-defined meta:name="OVERHEIDop.GmbID/DC.identifier">gmb-2025-485241</meta:user-defined>
    <meta:user-defined meta:name="OVERHEIDop.versieInformatie"/>
  </office:meta>
</office:document-meta>
</file>