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Sonman 1, 5066 GJ Moergestel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Sonman 1 Moergestel,</text:span> het bouwen van een mantelzorgwoning. Zaaknummer 1043278, ingediend op 18-09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52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278</meta:user-defined>
    <dc:language>nl</dc:language>
    <meta:user-defined meta:name="OVERHEIDop.locatietype/OVERHEIDop.gebiedsmarkering">Punt</meta:user-defined>
    <meta:user-defined meta:name="DC.title">Verlengingsbesluit, De Sonman 1, 5066 GJ Moergestel, het bouwen van een mantelzorg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239</meta:user-defined>
    <meta:user-defined meta:name="OVERHEIDop.GmbID/DC.identifier">gmb-2025-485239</meta:user-defined>
    <meta:user-defined meta:name="OVERHEIDop.versieInformatie"/>
  </office:meta>
</office:document-meta>
</file>