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bouw loods en afkalfstal aan Looweg 4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Looweg 4, 7991 RZ Dwingeloo, bouw loods en afkalfstal (aanvraagdatum 04-11-2025, zaaknummer 2025-02127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523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3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3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2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bouw loods en afkalfstal aan Looweg 4 te Dwingeloo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38</meta:user-defined>
    <meta:user-defined meta:name="OVERHEIDop.GmbID/DC.identifier">gmb-2025-485238</meta:user-defined>
    <meta:user-defined meta:name="OVERHEIDop.versieInformatie"/>
  </office:meta>
</office:document-meta>
</file>